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landsgracht 57E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Elandsgracht 57E 1016TN Amsterdam</text:p>
            <text:p text:style-name="common-al">Zaaknummer: Z2026-03011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11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landsgracht 57E 1016TN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22</meta:user-defined>
    <meta:user-defined meta:name="OVERHEIDop.GmbID/DC.identifier">gmb-2026-351822</meta:user-defined>
    <meta:user-defined meta:name="OVERHEIDop.versieInformatie"/>
  </office:meta>
</office:document-meta>
</file>