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iastraat 67, 8517 HD Scharsterbrug: verleende omgevingsvergunning uitbreiden van de woning. (Z.8753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llandiastraat 67, 8517 HD Scharsterbrug reguliere procedure</text:span>
          </text:p>
            <text:p text:style-name="common-al">Op 15 juli 2026 is een omgevingsvergunning verleend voor de Hollandiastraat 67, 8517 HD Scharsterbrug. De vergunning omvat het uitbreiden van d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182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2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2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5331</meta:user-defined>
    <dc:language>nl</dc:language>
    <meta:user-defined meta:name="OVERHEIDop.locatietype/OVERHEIDop.gebiedsmarkering">Punt</meta:user-defined>
    <meta:user-defined meta:name="DC.title">Hollandiastraat 67, 8517 HD Scharsterbrug: verleende omgevingsvergunning uitbreiden van de woning. (Z.875331)</meta:user-defined>
    <meta:user-defined meta:name="DCTERMS.W3CDTF/DCTERMS.available">2026-07-22</meta:user-defined>
    <meta:user-defined meta:name="DCTERMS.W3CDTF/OVERHEIDop.jaargang">2026</meta:user-defined>
    <meta:user-defined meta:name="OVERHEIDop.publicationIssue">351821</meta:user-defined>
    <meta:user-defined meta:name="OVERHEIDop.GmbID/DC.identifier">gmb-2026-351821</meta:user-defined>
    <meta:user-defined meta:name="OVERHEIDop.versieInformatie"/>
  </office:meta>
</office:document-meta>
</file>