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en snoeien bomen project nieuwbouw appartementen aan Wadenoijenlaan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en snoeien bomen project nieuwbouw appartementen aan Wadenoijenlaan 0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en snoeien bomen project nieuwbouw appartementen aan Wadenoijenlaan 0. Ontvangstdatum 16 januari 2026. </meta:user-defined>
    <dc:language>nl</dc:language>
    <meta:user-defined meta:name="OVERHEIDop.locatietype/OVERHEIDop.gebiedsmarkering">Lijn</meta:user-defined>
    <meta:user-defined meta:name="DC.title">Aanvraag vergunning voor kappen en snoeien bomen project nieuwbouw appartementen aan Wadenoijenlaan 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82</meta:user-defined>
    <meta:user-defined meta:name="OVERHEIDop.GmbID/DC.identifier">gmb-2026-35182</meta:user-defined>
    <meta:user-defined meta:name="OVERHEIDop.versieInformatie"/>
  </office:meta>
</office:document-meta>
</file>