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‘Teckeltreffen’ op 23 augustus 2026 aan Bosweg 4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024 / Verleende evenementenvergunning / Bosweg 4, 6114 KW te Susteren / Echt-Susteren / bekendgemaakt op 15 juli 2026 / het organiseren van het evenement ‘Teckeltreffen’ op 23 augustus 2026 van 10:00 uur tot uiterlijk 17: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 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81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009024 </meta:user-defined>
    <dc:language>nl</dc:language>
    <meta:user-defined meta:name="OVERHEIDop.locatietype/OVERHEIDop.gebiedsmarkering">Adres</meta:user-defined>
    <meta:user-defined meta:name="DC.title">Toestemming voor het organiseren van het evenement ‘Teckeltreffen’ op 23 augustus 2026 aan Bosweg 4 te Suster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817</meta:user-defined>
    <meta:user-defined meta:name="OVERHEIDop.GmbID/DC.identifier">gmb-2026-351817</meta:user-defined>
    <meta:user-defined meta:name="OVERHEIDop.versieInformatie"/>
  </office:meta>
</office:document-meta>
</file>