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‘Hatseplats’ op 15 augustus 2026 aan Plats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8580 / Verleende evenementenvergunning / Plats te Echt / Echt-Susteren / bekendgemaakt op 15 juli 2026 / het organiseren van het evenement ‘Hatseplats’ op 15 augustus 2026 van 20:00 uur tot uiterlijk 01:00 uur (16 augustus 2026)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 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80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0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0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008580 </meta:user-defined>
    <dc:language>nl</dc:language>
    <meta:user-defined meta:name="OVERHEIDop.locatietype/OVERHEIDop.gebiedsmarkering">Weg</meta:user-defined>
    <meta:user-defined meta:name="DC.title">Toestemming voor het organiseren van het evenement ‘Hatseplats’ op 15 augustus 2026 aan Plats te 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809</meta:user-defined>
    <meta:user-defined meta:name="OVERHEIDop.GmbID/DC.identifier">gmb-2026-351809</meta:user-defined>
    <meta:user-defined meta:name="OVERHEIDop.versieInformatie"/>
  </office:meta>
</office:document-meta>
</file>