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Prinses Irenestraat in Varsseveld</text:p>
      <text:section text:name="zakelijke-mededeling_id1-3-2" text:style-name="zakelijke-mededeling">
        <text:section text:name="zakelijke-mededeling-tekst_id1-3-2-1" text:style-name="zakelijke-mededeling-tekst">
          <text:section text:name="tekst_id1-3-2-1-1" text:style-name="tekst">
            <text:p text:style-name="common-al">Op 16 juli 2026 heeft het college van burgemeester en wethouders een besluit genomen op de aanvraag voor een wegafsluiting van een deel van de Prinses Irenestraat in Varsseveld in verband met het organiseren van het evenement Buurtfeest Prinses Irenestraat op 8 augustus 2026.</text:p>
            <text:p text:style-name="common-al">Zaaknummer: 1376623</text:p>
            <text:p text:style-name="common-al">Het besluit is verzonden op 16 jul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8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Prinses Irenestraat in Varsseveld</meta:user-defined>
    <meta:user-defined meta:name="DCTERMS.W3CDTF/DCTERMS.available">2026-07-22</meta:user-defined>
    <meta:user-defined meta:name="DCTERMS.W3CDTF/OVERHEIDop.jaargang">2026</meta:user-defined>
    <meta:user-defined meta:name="OVERHEIDop.externeBijlage">Acceptatie Buurtfeest Prinses Irenestraat|exb-2026-26285</meta:user-defined>
    <meta:user-defined meta:name="OVERHEIDop.publicationIssue">351808</meta:user-defined>
    <meta:user-defined meta:name="OVERHEIDop.GmbID/DC.identifier">gmb-2026-351808</meta:user-defined>
    <meta:user-defined meta:name="OVERHEIDop.versieInformatie"/>
  </office:meta>
</office:document-meta>
</file>