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 10/ 20kV elektriciteitskabel Urk nabij, Vliestroom 2, 8321E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aanleg 10/ 20kV elektriciteitskabel Urk nabij locatie Vliestroom 2, 8321EG Urk.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U-2026-0000142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juli 2026. De Gemeente Urk neemt daarover waarschijnlijk 11 september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18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429</meta:user-defined>
    <meta:user-defined meta:name="DCTERMS.abstract">Betreft: aanvraag op locatie Vliestroom 2, 8321EG Urk</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aanleg 10/ 20kV elektriciteitskabel Urk nabij, Vliestroom 2, 8321EG Urk</meta:user-defined>
    <meta:user-defined meta:name="DCTERMS.W3CDTF/DCTERMS.available">2026-07-22</meta:user-defined>
    <meta:user-defined meta:name="DCTERMS.W3CDTF/OVERHEIDop.jaargang">2026</meta:user-defined>
    <meta:user-defined meta:name="OVERHEIDop.publicationIssue">351805</meta:user-defined>
    <meta:user-defined meta:name="OVERHEIDop.GmbID/DC.identifier">gmb-2026-351805</meta:user-defined>
    <meta:user-defined meta:name="OVERHEIDop.versieInformatie"/>
  </office:meta>
</office:document-meta>
</file>