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MFA De Schans - Straatvolleybaltoernooi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MFA De Schans - Straatvolleybaltoernooi, 20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18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MFA De Schans - Straatvolleybaltoernooi - APV adre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1802</meta:user-defined>
    <meta:user-defined meta:name="OVERHEIDop.GmbID/DC.identifier">gmb-2026-351802</meta:user-defined>
    <meta:user-defined meta:name="OVERHEIDop.versieInformatie"/>
  </office:meta>
</office:document-meta>
</file>