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melden van het verwijderen van asbest middels een sanering aan Mercuriusstraat 27 5721B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07-2026 een sloopmelding met kenmerk 2026070300047 ontvangen. De melding is geregistreerd onder zaaknummer 07432024287744 en op 13-07-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18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87744</meta:user-defined>
    <meta:user-defined meta:name="DCTERMS.abstract">het melden van het verwijderen van asbest middels een sanering</meta:user-defined>
    <dc:language>nl</dc:language>
    <meta:user-defined meta:name="OVERHEIDop.locatietype/OVERHEIDop.gebiedsmarkering">Punt</meta:user-defined>
    <meta:user-defined meta:name="DC.title">Gemeente Asten - sloopmelding ingediend en geaccepteerd voor het melden van het verwijderen van asbest middels een sanering aan Mercuriusstraat 27 5721BD Asten</meta:user-defined>
    <meta:user-defined meta:name="DCTERMS.W3CDTF/DCTERMS.available">2026-07-22</meta:user-defined>
    <meta:user-defined meta:name="DCTERMS.W3CDTF/OVERHEIDop.jaargang">2026</meta:user-defined>
    <meta:user-defined meta:name="OVERHEIDop.publicationIssue">351801</meta:user-defined>
    <meta:user-defined meta:name="OVERHEIDop.GmbID/DC.identifier">gmb-2026-351801</meta:user-defined>
    <meta:user-defined meta:name="OVERHEIDop.versieInformatie"/>
  </office:meta>
</office:document-meta>
</file>