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‘Loods of Stock Kids sample &amp; stock sale’ op 26 september 2026 aan Burgemeester Willemeplein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9747 / Verleende evenementenvergunning / Burgemeester Willemeplein 1, 6118 EA te Nieuwstadt / Echt-Susteren / bekendgemaakt op 10 juli 2026 / het organiseren van het evenement ‘Loods of Stock Kids sample &amp; stock sale’ op 26 september 2026 van 10:00 uur tot uiterlijk 17:00 uur en op 27 september 2026 van 10:00 uur tot uiterlijk 16:00 uur / Activiteit: Evenement overi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 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l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8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09747 </meta:user-defined>
    <dc:language>nl</dc:language>
    <meta:user-defined meta:name="OVERHEIDop.locatietype/OVERHEIDop.gebiedsmarkering">Adres</meta:user-defined>
    <meta:user-defined meta:name="DC.title">Toestemming voor het organiseren van het evenement ‘Loods of Stock Kids sample &amp; stock sale’ op 26 september 2026 aan Burgemeester Willemeplein 1 te Nieuwstad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800</meta:user-defined>
    <meta:user-defined meta:name="OVERHEIDop.GmbID/DC.identifier">gmb-2026-351800</meta:user-defined>
    <meta:user-defined meta:name="OVERHEIDop.versieInformatie"/>
  </office:meta>
</office:document-meta>
</file>