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t het stellen van maatwerkvoorschriften op  Huub van Doorneweg 44 5753PM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1-2026 een besluit genomen tot het vaststellen van maatwerkvoorschriften op de locatie Doctor Huub van Doorneweg 44 5753PM Deurne. De zaak is geregistreerd onder nummer HZ-2026-0084. Het besluit gaat over de activiteit(en):</text:p>
            <text:p text:style-name="common-al">Milieu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518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Z-2026-0084</meta:user-defined>
    <meta:user-defined meta:name="DCTERMS.abstract">het vaststellen van maatwerkvoorschrif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tot het stellen van maatwerkvoorschriften op  Huub van Doorneweg 44 5753PM Deurne</meta:user-defined>
    <meta:user-defined meta:name="DCTERMS.W3CDTF/DCTERMS.available">2026-01-27</meta:user-defined>
    <meta:user-defined meta:name="OVERHEIDop.externeBijlage">20251020_Rap256457 v1-1, Bijlage bij 60240326_ ...|exb-2026-2656</meta:user-defined>
    <meta:user-defined meta:name="OVERHEIDop.externeBijlage">Besluit tot het opleggen van maatwerkvoorschrif...|exb-2026-2657</meta:user-defined>
    <meta:user-defined meta:name="DCTERMS.W3CDTF/OVERHEIDop.jaargang">2026</meta:user-defined>
    <meta:user-defined meta:name="OVERHEIDop.publicationIssue">35180</meta:user-defined>
    <meta:user-defined meta:name="OVERHEIDop.GmbID/DC.identifier">gmb-2026-35180</meta:user-defined>
    <meta:user-defined meta:name="OVERHEIDop.versieInformatie"/>
  </office:meta>
</office:document-meta>
</file>