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Lappenda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geldt de gehele dag op maandag 3 augustus</text:p>
            <text:p text:style-name="common-al">
            <text:span text:style-name="nadrukvet">Wegafsluiting/parkeerverbod: </text:span>Westerhaven, Ridderstraat (tussen Muntstraat en Westerhaven), Bagijnhof, Achterom (beide zijden van het water), Torenstraat (tussen Westerhaven en Bagijnhof), Saliebarak (tussen Achterom en Nieuwstraat).</text:p>
            <text:p text:style-name="common-al">
            <text:span text:style-name="nadrukvet">Parkeerverbod: </text:span>parkeerplaatsen Kaasmarkt westzijde (tussen Westerhaven en Saliebarak).</text:p>
            <text:p text:style-name="last-al">
            <text:span text:style-name="nadrukvet">Bijzonderheden: </text:span>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17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Lappendag Medembli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799</meta:user-defined>
    <meta:user-defined meta:name="OVERHEIDop.GmbID/DC.identifier">gmb-2026-351799</meta:user-defined>
    <meta:user-defined meta:name="OVERHEIDop.versieInformatie"/>
  </office:meta>
</office:document-meta>
</file>