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ootmobielstalling bij een appartementengebouw aan Prof. Burgershof 64 2628Z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Burgershof 64 2628ZB Delft | het plaatsen van een scootmobielstalling bij een appartementengebouw | 17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2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7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27</meta:user-defined>
    <meta:user-defined meta:name="DCTERMS.abstract">scootmobielstalling prof. Burgershof Delft</meta:user-defined>
    <dc:language>nl</dc:language>
    <meta:user-defined meta:name="OVERHEIDop.locatietype/OVERHEIDop.gebiedsmarkering">Vlak</meta:user-defined>
    <meta:user-defined meta:name="DC.title">Aanvraag vergunning voor het plaatsen van een scootmobielstalling bij een appartementengebouw aan Prof. Burgershof 64 2628ZB Delf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95</meta:user-defined>
    <meta:user-defined meta:name="OVERHEIDop.GmbID/DC.identifier">gmb-2026-351795</meta:user-defined>
    <meta:user-defined meta:name="OVERHEIDop.versieInformatie"/>
  </office:meta>
</office:document-meta>
</file>