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‘Echt Movie Nights’ op 28 en 29 augustus 2026 aan Plein de Valk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9351 / Verleende evenementenvergunning / Plein de Valk te Echt / Echt-Susteren / bekendgemaakt op 10 juli 2026 / het organiseren van het evenement ‘Echt Movie Nights’ op 28 augustus 2026 van 21:00 tot 23:00 uur en op 29 augustus 2026 van 14:30 tot 16:30 uur en van 21:00 tot 23: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 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79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9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9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009351 </meta:user-defined>
    <dc:language>nl</dc:language>
    <meta:user-defined meta:name="OVERHEIDop.locatietype/OVERHEIDop.gebiedsmarkering">Weg</meta:user-defined>
    <meta:user-defined meta:name="DC.title">Toestemming voor het organiseren van het evenement ‘Echt Movie Nights’ op 28 en 29 augustus 2026 aan Plein de Valk te 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794</meta:user-defined>
    <meta:user-defined meta:name="OVERHEIDop.GmbID/DC.identifier">gmb-2026-351794</meta:user-defined>
    <meta:user-defined meta:name="OVERHEIDop.versieInformatie"/>
  </office:meta>
</office:document-meta>
</file>