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75740430i15559b5c-78aa-457e-9514-66cc9b655a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gehandicaptenparkeerplaats op kenteken, Orteliusstraat 30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Orteliusstraat 301 (parkeervaknummer 118254487374)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9.96415094339623mm"><draw:image xlink:href="Pictures/Afbeelding875740430i15559b5c-78aa-457e-9514-66cc9b655a9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7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Orteliusstraat 301 - Orteliusstraat 3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Orteliusstraat 301</meta:user-defined>
    <meta:user-defined meta:name="OVERHEIDop.verkeersbordcode">E6</meta:user-defined>
    <dc:language>nl</dc:language>
    <meta:user-defined meta:name="OVERHEIDop.locatietype/OVERHEIDop.gebiedsmarkering">Adres</meta:user-defined>
    <meta:user-defined meta:name="DC.title">Amsterdam West, verkeersbesluit aanleg gehandicaptenparkeerplaats op kenteken, Orteliusstraat 301</meta:user-defined>
    <meta:user-defined meta:name="DCTERMS.W3CDTF/DCTERMS.available">2026-07-22</meta:user-defined>
    <meta:user-defined meta:name="DCTERMS.W3CDTF/OVERHEIDop.jaargang">2026</meta:user-defined>
    <meta:user-defined meta:name="OVERHEIDop.publicationIssue">351792</meta:user-defined>
    <meta:user-defined meta:name="OVERHEIDop.GmbID/DC.identifier">gmb-2026-351792</meta:user-defined>
    <meta:user-defined meta:name="OVERHEIDop.versieInformatie"/>
  </office:meta>
</office:document-meta>
</file>