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appartementen in het bestaande pand aan Kerkstraat 24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24, 5175 BB Loon op Zand,</text:span> het realiseren van twee appartementen in het bestaande pand (0809Z2516785 verzonden 20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7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85</meta:user-defined>
    <dc:language>nl</dc:language>
    <meta:user-defined meta:name="OVERHEIDop.locatietype/OVERHEIDop.gebiedsmarkering">Punt</meta:user-defined>
    <meta:user-defined meta:name="DC.title">Toestemming voor het realiseren van twee appartementen in het bestaande pand aan Kerkstraat 24, 5175 BB Loon op Z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91</meta:user-defined>
    <meta:user-defined meta:name="OVERHEIDop.GmbID/DC.identifier">gmb-2026-351791</meta:user-defined>
    <meta:user-defined meta:name="OVERHEIDop.versieInformatie"/>
  </office:meta>
</office:document-meta>
</file>