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van een maximumsnelheid van 30 km/u en treffen van overige verkeersmaatregelen op Loenenseweg te Eerbeek</text:p>
      <text:section text:name="regeling_id1-3-2" text:style-name="regeling">
        <text:section text:name="aanhef_id1-3-2-1" text:style-name="aanhef">
          <text:section text:name="context_id1-3-2-1-1" text:style-name="context">
            <text:p text:style-name="context.al">Zaaknr. Z128470</text:p>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Loenenseweg is gelegen binnen en buiten de bebouwde kom van Eerbeek, terwijl de Stuijvenburchstraat geheel is gelegen binnen de bebouwde kom van Eerbeek;</text:p>
            <text:p text:style-name="considerans.al">dat deze wegen in beheer zijn bij de gemeente Brummen;</text:p>
            <text:p text:style-name="considerans.al">dat dit wegen zijn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
            <text:span text:style-name="nadrukcur">Beleidskader en wegencategorisering</text:span>
          </text:p>
            <text:p text:style-name="considerans.al">dat de wegencategorisering van het wegennet in de gemeente Brummen is opgenomen in de recentelijk vastgestelde Mobiliteitsvisie 2050 en deze aansluit op de categorisering volgens het landelijk beleid Duurzaam Veilig, </text:p>
            <text:p text:style-name="considerans.al">dat in de Mobiliteitsvisie 2050 de Loenenseweg, tussen de Eerbeekseweg (N786) en het kruispunt met de W. Einthovenstraat en Bernstein, is gecategoriseerd als gebiedsontsluitingsweg waarop de volgende maximumsnelheden gelden:</text:p>
            <text:p text:style-name="considerans.al">- Tussen de N786 en de bebouwde komgrens van Eerbeek (nabij Loenenseweg nr. 150): 60 km/u (GOW60)</text:p>
            <text:p text:style-name="considerans.al">- Van de komgrens van Eerbeek (nabij Loenenseweg nr. 150) tot aan de rotonde met de Ringlaan en Veldkantweg: 50 km/u (GOW50)</text:p>
            <text:p text:style-name="considerans.al">- Vanaf de rotonde met de Ringlaan en Veldkantweg tot aan het kruispunt met de Bernstein en W. Einthovenstraat: 30 km/u (GOW30)</text:p>
            <text:p text:style-name="considerans.al">dat de Loenenseweg, vanaf het kruispunt met de W. Einthovenstraat en Bernstein tot de Stuijvenburchstraat, is gecategoriseerd als erftoegangsweg waarop een maximumsnelheid van 30 km/u geldt;</text:p>
            <text:p text:style-name="considerans.al">dat de gehele Stuijvenburchstraat, tussen de Loenenseweg en de Lageweg (N787), is gecategoriseerd als erftoegangsweg waarop een maximumsnelheid van 30 km/u (ETW30) geldt;</text:p>
            <text:p text:style-name="considerans.al">dat op een gebiedsontsluitingsweg de verkeersfunctie meer van belang is dan de verblijfsfunctie, terwijl voor een erftoegangsweg het omgekeerde geldt;</text:p>
            <text:p text:style-name="considerans.al">dat de Loenenseweg wordt heringericht;</text:p>
            <text:p text:style-name="considerans.al">dat hiermee wordt beoogd om de inrichting van de weg en omgeving af te stemmen op de vastgestelde wegcategorieën en daarmee de verkeersveiligheid te bevorderen;</text:p>
            <text:p text:style-name="considerans.al">
            <text:span text:style-name="nadrukcur">Instellen 30 km/u - Loenenseweg vanaf de rotonde met de Veldkantweg en Ringlaan tot aan het kruispunt met de W. Einthovenstraat en Bernstein</text:span>
          </text:p>
            <text:p text:style-name="considerans.al">dat de Loenenseweg, tussen de Eerbeekseweg en de komgrens van Eerbeek, reeds verkeersveilig is ingericht als gebiedsontsluitingsweg met een maximumsnelheid van 60 km/u en er daarom alleen onderhoud plaatsvindt;</text:p>
            <text:p text:style-name="considerans.al">dat hetzelfde geldt voor de Loenenseweg, van de komgrens van Eerbeek (nabij Loenenseweg nr. 150) tot aan de rotonde met de Veldkantweg en Ringlaan;</text:p>
            <text:p text:style-name="considerans.al">dat op de Loenenseweg, vanaf de rotonde met de Ringlaan en Veldkantweg tot aan het kruispunt met de Bernstein en W. Einthovenstraat, wel nieuwe verkeersmaatregelen worden genomen;</text:p>
            <text:p text:style-name="considerans.al">dat dit wegvak is gecategoriseerd als GOW30, maar er momenteel een maximumsnelheid van 50 km/u geldt;</text:p>
            <text:p text:style-name="considerans.al">dat cijfers van onderzoeksinstituut SWOV een stijgende trend in het aantal verkeersongevallen en verkeersslachtoffers laten zien, voornamelijk op wegen met een maximumsnelheid van 50 km/u;</text:p>
            <text:p text:style-name="considerans.al">dat naar aanleiding daarvan binnen Duurzaam Veilig een nieuwe wegcategorie is opgenomen: een gebiedsontsluitingsweg met een maximumsnelheid van 30 km/u (GOW30);</text:p>
            <text:p text:style-name="considerans.al">dat deze wegcategorie is bedoeld voor gebiedsontsluitingswegen waar een maximumsnelheid van 50 km/u onvoldoende veilig is, bijvoorbeeld vanwege verblijfsfuncties langs de weg of langzaam verkeer op de rijbaan;</text:p>
            <text:p text:style-name="considerans.al">dat in mei 2023 het CROW de ‘Handreiking voorlopige inrichtingskenmerken GOW30’ heeft gepubliceerd, waarin richtlijnen voor de inrichting voor GOW30 zijn opgenomen;</text:p>
            <text:p text:style-name="considerans.al">dat langs de Loenenseweg verblijfsfuncties aanwezig zijn en langzaam verkeer gebruik maakt van de rijbaan;</text:p>
            <text:p text:style-name="considerans.al">dat gelet op voorgaande overwegingen de maximumsnelheid op het betreffende wegvak verlaagd van 50 km/u naar 30 km/u;</text:p>
            <text:p text:style-name="considerans.al">de rijbaan wordt ingericht volgens de richtlijnen uit de handreiking GOW 30 van het CROW (middenrijloper met fietsstroken);</text:p>
            <text:p text:style-name="considerans.al">dat op diverse locaties op de Loenenseweg verkeersplateaus met asverspringingen worden aangebracht: ter hoogte van Frans Halsstraat, Rembrandtlaan, Beethovenstraat en de bushaltes ‘‘Eerbeek, Vondellaan”;</text:p>
            <text:p text:style-name="considerans.al">dat hiermee het wegbeeld in overeenstemming wordt gebracht met een maximumsnelheid van 30 km/u, zoals voorgeschreven in de Uitvoeringsvoorschriften BABW;</text:p>
            <text:p text:style-name="considerans.al">dat het instellen van een maximumsnelheid van 30 km/u wordt gerealiseerd door het verwijderen en plaatsen van de borden begin/einde zone A1-30 op de Loenenseweg en tussengelegen zijwegen van het betreffende wegvak;</text:p>
            <text:p text:style-name="considerans.al">dat de Loenenseweg hiermee wordt toegevoegd aan de bestaande 30 km/u-zone aan de oostzijde van de Loenenseweg en tussengelegen zijwegen van het betreffende wegvak;</text:p>
            <text:p text:style-name="considerans.al">
            <text:span text:style-name="nadrukcur">Instellen fietsstroken - Loenenseweg vanaf de rotonde met de Veldkantweg en Ringlaan tot aan het kruispunt met de W. Einthovenstraat en Bernstein</text:span>
          </text:p>
            <text:p text:style-name="considerans.al">dat bovengenoemd wegvak van de Loenenseweg is ingericht met fietsstroken, zoals bedoeld in artikel 1 van het RVV 1990;</text:p>
            <text:p text:style-name="considerans.al">dat gelet op artikel 23 van het RVV 1990 bestuurders hun voertuig niet mogen laten stilstaan op een fietsstrook;</text:p>
            <text:p text:style-name="considerans.al">dat op een GOW30 wordt aanbevolen om fietsstroken in te stellen, waarmee hinder en gevaar voor fietsers als gevolg van stilstaande voertuigen wordt voorkomen;</text:p>
            <text:p text:style-name="considerans.al">dat op het betreffende wegvak van de Loenenseweg daarom opnieuw fietsstroken worden ingesteld;</text:p>
            <text:p text:style-name="considerans.al">dat het instellen van fietsstroken wordt gerealiseerd door het aanbrengen van een door onderbroken strepen gemarkeerd gedeelte op de rijbaan waarop afbeeldingen van een fiets zijn aangebracht, zoals bedoeld in artikel 1 van het RVV 1990;</text:p>
            <text:p text:style-name="considerans.al">
            <text:span text:style-name="nadrukcur">Wijzigen voorrangssituaties – diverse locaties op Loenenseweg en Stuijvenburchstraat</text:span>
          </text:p>
            <text:p text:style-name="considerans.al">dat de kruispunten van de Loenenseweg met de Frans Halsstraat, Rembrandtlaan, Beethovenlaan en Chopinstraat zijn ingericht met uitritconstructies;</text:p>
            <text:p text:style-name="considerans.al">dat het kruispunt met de Vondellaan daarentegen is ingericht met een voorrangsregeling, aangeduid met bord B6 van bijlage 1 van het RVV 1990 ondersteund met haaientanden;</text:p>
            <text:p text:style-name="considerans.al">dat hierdoor verschillende voorrangssituaties bestaan, waarbij bestuurders op de Vondellaan geen voorrang hoeven te verlenen aan voetgangers op de Loenenseweg, terwijl dit op de overige zijwegen wel het geval is;</text:p>
            <text:p text:style-name="considerans.al">dat ter bevordering van duidelijke voorrangssituaties en lagere snelheden van bestuurders op alle zijwegen, waaronder de Vondellaan, duidelijk herkenbare uitritconstructies ingericht worden;</text:p>
            <text:p text:style-name="considerans.al">dat het opheffen van de voorrangsregeling op de Vondellaan wordt gerealiseerd door het verwijderen van bord B6 van bijlage 1 van het RVV 1990, ondersteund door haaientanden;</text:p>
            <text:p text:style-name="considerans.al">dat tevens borden B3 van bijlage 1 van het RVV 1990 op de Loenenseweg, ter vooraankondiging van de voorrangsregeling op de Vondellaan, wordt opgeheven;</text:p>
            <text:p text:style-name="considerans.al">dat op de overige kruispunten van de Loenenseweg en Stuijvenburchstraat de voorrangssituatie ongewijzigd blijft;</text:p>
            <text:p text:style-name="considerans.al">
            <text:span text:style-name="nadrukcur">Opheffen fietsstrook – rotonde Loenenseweg met de Veldkantweg en Ringlaan</text:span>
          </text:p>
            <text:p text:style-name="considerans.al">dat het kruispunt van de Loenenseweg met de Veldkantweg en Ringlaan opnieuw als rotonde wordt heringericht, maar de bestaande fietsstroken op de rotonde worden opgeheven;</text:p>
            <text:p text:style-name="considerans.al">dat hierdoor fietsers worden gestimuleerd om meer in het midden van de rijbaan van de rotonde te fietsen, waardoor zij beter zichtbaar zijn voor overige bestuurders en de verkeersveiligheid wordt bevorderd;</text:p>
            <text:p text:style-name="considerans.al">dat het opheffen van de fietsstrook wordt gerealiseerd door het verwijderen van een door onderbroken strepen gemarkeerd gedeelte op de rijbaan waarop afbeeldingen van een fiets zijn aangebracht, zoals bedoeld in artikel 1 van het RVV 1990;</text:p>
            <text:p text:style-name="considerans.al">
            <text:span text:style-name="nadrukcur">Instellen en opheffen voetgangersoversteekplaatsen – diverse locaties</text:span>
          </text:p>
            <text:p text:style-name="considerans.al">dat daarnaast op de volgende locaties voetgangersoversteekplaatsen, zoals bedoeld in artikel 49 van het RVV 1990, worden ingesteld:</text:p>
            <text:p text:style-name="considerans.al">- Loenenseweg, ter hoogte van het kruispunt met de Rembrandtlaan en Beethovenstraat, nabij huisartsenpraktijk Bouman;</text:p>
            <text:p text:style-name="considerans.al">- Loenenseweg, ten westen van het kruispunt met de Bernstein en W. Einthovenstraat;</text:p>
            <text:p text:style-name="considerans.al">- Loenenseweg, ten oosten van het kruispunt met de Bernstein en W. Einthovenstraat;</text:p>
            <text:p text:style-name="considerans.al">- Bernstein, ter hoogte van kruispunt met de Loenenseweg en W. Einthovenstraat;</text:p>
            <text:p text:style-name="considerans.al">- W. Einthovenstraat, ter hoogte van het kruispunt met de Loenenseweg en Bernstein;</text:p>
            <text:p text:style-name="considerans.al">dat op deze locaties voetgangersoversteekplaatsen gewenst zijn om de oversteekbaarheid voor (minder mobiele) voetgangers te waarborgen;</text:p>
            <text:p text:style-name="considerans.al">dat bestaande oversteekplaatsen zoveel als mogelijk worden gesitueerd zoals ze nu zijn;</text:p>
            <text:p text:style-name="considerans.al">dat op deze locaties een duidelijke oversteekbehoefte voor voetgangers bestaat, gezien de nabijheid van voorzieningen zoals woningen, winkels, supermarkten, bushaltes en medische voorzieningen;</text:p>
            <text:p text:style-name="considerans.al">dat bestuurders hierdoor ook kunnen verwachten dat voetgangers oversteken, wat bijdraagt aan de verkeersveiligheid;</text:p>
            <text:p text:style-name="considerans.al">dat het instellen van een voetgangersoversteekplaats wordt gerealiseerd door middel van het aanbrengen van zebramarkering, zoals bedoeld in artikel 49 van het RVV 1990 en het plaatsen van borden L2 van bijlage 1 van het RVV 1990;</text:p>
            <text:p text:style-name="considerans.al">dat voor het overige de bestaande verkeersmaatregelen op de Loenenseweg in de nieuwe inrichting terugkomen;</text:p>
            <text:p text:style-name="considerans.al">
            <text:span text:style-name="nadrukcur">Belangenafweging</text:span>
          </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is bij het uitvoeren van deze maatregel;</text:p>
            <text:p text:style-name="considerans.al">dat het zoveel mogelijk waarborgen van de vrijheid van het verkeer in dit geval van ondergeschikt belang wordt geacht;</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verwijderen en plaatsen van borden begin/einde zone A1-30 van bijlage 1 van het RVV 1990 op onderstaande locaties, een maximumsnelheid van 30 km/u in te stellen op de Loenenseweg, vanaf de rotonde met de Ringlaan en Veldkantweg tot aan het kruispunt met de W. Einthovenstraat en Bernstein:</text:p>
                <text:p text:style-name="al">o Veldkantweg, ter hoogte van Loenenseweg (verwijderen);</text:p>
                <text:p text:style-name="al">o Ringlaan, ter hoogte van Loenenseweg (verwijderen);</text:p>
                <text:p text:style-name="al">o Frans Halsstraat, ter hoogte van Loenenseweg (verwijderen);</text:p>
                <text:p text:style-name="al">o Rembrandtlaan, ter hoogte van Loenenseweg (verwijderen);</text:p>
                <text:p text:style-name="al">o Beethovenstraat, ter hoogte van Loenenseweg (verwijderen);</text:p>
                <text:p text:style-name="al">o Vondellaan, ter hoogte van Loenenseweg (verwijderen);</text:p>
                <text:p text:style-name="al">o Chopinstraat, ter hoogte van Loenenseweg (verwijderen);</text:p>
                <text:p text:style-name="al">o Loenenseweg, ten westen van kruispunt met de W. Einthovenstraat en Bernstein (verwijderen);</text:p>
                <text:p text:style-name="al">o Loenenseweg, ten westen van de rotonde met de Ringlaan en Veldkantweg (plaatsen).</text:p>
              </text:list-item>
              <text:list-item text:style-override="id1-3-2-2-1-2-2">
                <text:number>2.</text:number>
                <text:p text:style-name="al">door middel van het aanbrengen van een door onderbroken strepen gemarkeerd gedeelte op de rijbaan waarop afbeeldingen van een fiets zijn aangebracht, zoals bedoeld in artikel 1 van het RVV 1990, fietsstroken in te stellen op de volgende locatie:</text:p>
                <text:p text:style-name="al">o Loenenseweg, vanaf de rotonde met de Ringlaan en Veldkantweg tot aan het kruispunt met de W. Einthovenstraat en Bernstein;</text:p>
              </text:list-item>
              <text:list-item text:style-override="id1-3-2-2-1-2-3">
                <text:number>3.</text:number>
                <text:p text:style-name="al">door middel van het verwijderen van borden B3 en B6 van bijlage 1 van het RVV 1990 ondersteund met haaientanden, de voorrangsregeling op de Vondellaan ter hoogte van het kruispunt met de Loenenseweg op te heffen;</text:p>
              </text:list-item>
              <text:list-item text:style-override="id1-3-2-2-1-2-4">
                <text:number>4.</text:number>
                <text:p text:style-name="al">door middel van het verwijderen van een door onderbroken strepen gemarkeerd gedeelte op de rijbaan waarop afbeeldingen van een fiets zijn aangebracht, zoals bedoeld in artikel 1 van het RVV 1990, de fietsstrook op de rotonde van de Loenenseweg met de Veldkantweg en Ringlaan op te heffen;</text:p>
              </text:list-item>
              <text:list-item text:style-override="id1-3-2-2-1-2-5">
                <text:number>5.</text:number>
                <text:p text:style-name="al">door middel van het aanbrengen van zebramarkering zoals bedoeld in artikel 49 van het RVV 1990 en het plaatsen van borden L2 van bijlage 1 van het RVV 1990, een voetgangersoversteekplaats in te stellen op de volgende locaties:</text:p>
                <text:p text:style-name="al">o Loenenseweg, ten oosten van de rotonde met de Ringlaan en Veldkantweg;</text:p>
                <text:p text:style-name="al">o Loenenseweg, ter hoogte van het kruispunt met de Rembrandtlaan en Beethovenstraat, nabij huisartsenpraktijk Bouman;</text:p>
                <text:p text:style-name="al">o Loenenseweg, ter hoogte van het kruispunt met de Chopinstraat en Vondellaan</text:p>
                <text:p text:style-name="al">o Loenenseweg, ten westen van het kruispunt met de Bernstein en W. Einthovenstraat;</text:p>
                <text:p text:style-name="al">o Loenenseweg, ten oosten van het kruispunt met de Bernstein en W. Einthovenstraat;</text:p>
                <text:p text:style-name="al">o Bernstein, ter hoogte van kruispunt met de Loenenseweg en W. Einthovenstraat;</text:p>
                <text:p text:style-name="al">o W. Einthovenstraat, ter hoogte van het kruispunt met de Loenenseweg en Bernstein;</text:p>
              </text:list-item>
            </text:list>
            <text:p text:style-name="last-al">Een en ander overeenkomstig onderstaande situatieschets.</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0 juli 2026</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17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rummen - Verkeersbesluit instellen van een maximumsnelheid van 30 km/u en treffen van overige verkeersmaatregelen - Loenenseweg te Eerbe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1</meta:user-defined>
    <meta:user-defined meta:name="OVERHEIDop.verkeersbordcode">B3</meta:user-defined>
    <meta:user-defined meta:name="OVERHEIDop.verkeersbordcode">B6</meta:user-defined>
    <meta:user-defined meta:name="OVERHEIDop.verkeersbordcode">L2</meta:user-defined>
    <dc:language>nl</dc:language>
    <meta:user-defined meta:name="OVERHEIDop.locatietype/OVERHEIDop.gebiedsmarkering">Weg</meta:user-defined>
    <meta:user-defined meta:name="DC.title">gemeente Brummen - Verkeersbesluit instellen van een maximumsnelheid van 30 km/u en treffen van overige verkeersmaatregelen op Loenenseweg te Eerbeek</meta:user-defined>
    <meta:user-defined meta:name="DCTERMS.W3CDTF/DCTERMS.available">2026-07-22</meta:user-defined>
    <meta:user-defined meta:name="OVERHEIDop.externeBijlage">Bebording en markeringkaart Loenenseweg 1|exb-2026-26281</meta:user-defined>
    <meta:user-defined meta:name="OVERHEIDop.externeBijlage">Bebording en markeringkaart Loenenseweg 2|exb-2026-26282</meta:user-defined>
    <meta:user-defined meta:name="OVERHEIDop.externeBijlage">Bebording en markeringkaart Loenenseweg 3|exb-2026-26283</meta:user-defined>
    <meta:user-defined meta:name="OVERHEIDop.externeBijlage">Bebording en markeringkaart Loenenseweg 4|exb-2026-26284</meta:user-defined>
    <meta:user-defined meta:name="DCTERMS.W3CDTF/OVERHEIDop.jaargang">2026</meta:user-defined>
    <meta:user-defined meta:name="OVERHEIDop.publicationIssue">351788</meta:user-defined>
    <meta:user-defined meta:name="OVERHEIDop.GmbID/DC.identifier">gmb-2026-351788</meta:user-defined>
    <meta:user-defined meta:name="OVERHEIDop.versieInformatie"/>
  </office:meta>
</office:document-meta>
</file>