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Coolsingel 75 3012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97</text:span>/<text:span text:style-name="nadrukvet">2026061701337</text:span>, heeft ontvangen voor de Buitenplanse activiteit (BOPA). <text:span text:style-name="nadrukcur">(Grondslag: Omgevingswet, artikel 5.1)</text:span></text:p>
            <text:p text:style-name="common-al">De aanvraag betreft het evenement Rotterdam Unlimited 'Battle of Drums' op de locatie nabij Coolsingel 75 3012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097</meta:user-defined>
    <meta:user-defined meta:name="DCTERMS.abstract">Rotterdam Unlimited Battle of Drum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Coolsingel 75 3012AD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87</meta:user-defined>
    <meta:user-defined meta:name="OVERHEIDop.GmbID/DC.identifier">gmb-2026-351787</meta:user-defined>
    <meta:user-defined meta:name="OVERHEIDop.versieInformatie"/>
  </office:meta>
</office:document-meta>
</file>