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Stichting Euregio Oldtimer Treffen Megchelen in Megchelen</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burgemeester danwel het college van Oude IJsselstreek, voor zover het ieders bevoegdheden betreft, een besluit genomen op de aanvraag voor het organiseren van het evenement Stichting Euregio Oldtimer Treffen Megchelen op 31 juli, 1 en 2 augustus 2026 op de locatie Asbroek 2A in Megchelen.</text:p>
            <text:p text:style-name="common-al">Zaaknummer: 1360346</text:p>
            <text:p text:style-name="common-al">Het besluit is verzonden op 16 juli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17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Stichting Euregio Oldtimer Treffen Megchelen in Megchelen</meta:user-defined>
    <meta:user-defined meta:name="DCTERMS.W3CDTF/DCTERMS.available">2026-07-22</meta:user-defined>
    <meta:user-defined meta:name="DCTERMS.W3CDTF/OVERHEIDop.jaargang">2026</meta:user-defined>
    <meta:user-defined meta:name="OVERHEIDop.externeBijlage">Evenementenvergunning Euregio Oldtimer Treffen|exb-2026-26280</meta:user-defined>
    <meta:user-defined meta:name="OVERHEIDop.publicationIssue">351786</meta:user-defined>
    <meta:user-defined meta:name="OVERHEIDop.GmbID/DC.identifier">gmb-2026-351786</meta:user-defined>
    <meta:user-defined meta:name="OVERHEIDop.versieInformatie"/>
  </office:meta>
</office:document-meta>
</file>