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actanweg 3, Rozenburg - Aanbrengen mezzanine vloer en constructieve voorziening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brengen van een mezzanine vloer en constructieve voorzieningen t.b.v. installaties op het dak i.v.m. interne verbouwing van bedrijfsgebouw</text:p>
            <text:p text:style-name="common-al">Aanvrager: Amazon Transport Netherlands B.V.</text:p>
            <text:p text:style-name="common-al">Zaaknummer: OD2026-0042092</text:p>
            <text:p text:style-name="common-al">DSO nummer: 2026063002244</text:p>
            <text:p text:style-name="common-al">Ontvangstdatum aanvraag: 30-06-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178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8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8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2092</meta:user-defined>
    <meta:user-defined meta:name="DCTERMS.abstract">het aanbrengen van een mezzanine vloer en constructieve voorzieningen t.b.v. installaties op het dak i.v.m. interne verbouwing van bedrijfsgebouw</meta:user-defined>
    <dc:language>nl</dc:language>
    <meta:user-defined meta:name="OVERHEIDop.locatietype/OVERHEIDop.gebiedsmarkering">Vlak</meta:user-defined>
    <meta:user-defined meta:name="DC.title">Aanvraag vergunning ontvangen - Mactanweg 3, Rozenburg - Aanbrengen mezzanine vloer en constructieve voorzieningen</meta:user-defined>
    <meta:user-defined meta:name="DCTERMS.W3CDTF/DCTERMS.available">2026-07-22</meta:user-defined>
    <meta:user-defined meta:name="DCTERMS.W3CDTF/OVERHEIDop.jaargang">2026</meta:user-defined>
    <meta:user-defined meta:name="OVERHEIDop.publicationIssue">351785</meta:user-defined>
    <meta:user-defined meta:name="OVERHEIDop.GmbID/DC.identifier">gmb-2026-351785</meta:user-defined>
    <meta:user-defined meta:name="OVERHEIDop.versieInformatie"/>
  </office:meta>
</office:document-meta>
</file>