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Hotel, aan Vierdaagseplein 1, 6524A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6 ontving de gemeente een melding brandveilig gebruik voor melding brandveilig gebruik Hotel aan Vierdaagseplein 1, 6524AG Nijmegen. De melding is geregistreerd onder kenmerk Z2026-00004143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7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4143</meta:user-defined>
    <meta:user-defined meta:name="DCTERMS.abstract">Betreft: Melding op locatie Vierdaagseplein 1, 6524AG Nijmegen</meta:user-defined>
    <dc:language>nl</dc:language>
    <meta:user-defined meta:name="OVERHEIDop.locatietype/OVERHEIDop.gebiedsmarkering">Vlak</meta:user-defined>
    <meta:user-defined meta:name="DC.title">Melding melding brandveilig gebruik Hotel, aan Vierdaagseplein 1, 6524AG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83</meta:user-defined>
    <meta:user-defined meta:name="OVERHEIDop.GmbID/DC.identifier">gmb-2026-351783</meta:user-defined>
    <meta:user-defined meta:name="OVERHEIDop.versieInformatie"/>
  </office:meta>
</office:document-meta>
</file>