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legalisatie en afbraak bijbehorende bouwwerken Dijkerakkerweg 3a, Dijkerakkerweg 3A, 6006PV Weert (BOPA)</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van de eerdere publicatie die per abuis niet als BOPA is gepubliceerd. De omgevingsvergunning dient als BOPA gepubliceerd te worden. De inhoud van het besluit is ongewijzigd. De oorspronkelijke publicatie is op 23 juni 2026 gepubliceerd, beschikbaar via <text:a xlink:href="https://zoek.officielebekendmakingen.nl/gmb-2026-298636.html" xlink:type="simple">Gemeenteblad 2026, 298636</text:a>.]</text:p>
            <text:p text:style-name="common-al">Burgemeester en wethouders van Weert maken bekend dat zij een omgevingsvergunning hebben verleend voor het legalisatie en afbraak bijbehorende bouwwerken Dijkerakkerweg 3a op locatie Dijkerakkerweg 3A, 6006PV Weert.</text:p>
            <text:p text:style-name="common-al">De omgevingsvergunning is geregistreerd onder zaaknummer Z2025-00001453. Het besluit is op 19 juni 2026 genomen en bekend gemaakt (verzonden) aan de aanvrager.</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of digitaal bezwaar indienen. Dit bezwaarschrift stuurt u naar het college van burgemeester en wethouders van de gemeente Weert, Postbus 950, 6000AZ of digitaal door een e-mail te sturen naar het e-mailadres gemeente@weert.nl.</text:p>
            <text:p text:style-name="common-al">In het bezwaarschrift schrijft u tegen welk besluit u bezwaar maakt en waarom u het niet eens bent met het besluit. Denkt u eraan dat u het bezwaarschrift (digitaal) ondertekent en dat u uw naam en adres vermeldt. De uiterste datum om het bezwaarschrift in te dienen, is zes weken na de datum waarop wij het besluit verzonden.</text:p>
            <text:p text:style-name="last-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5178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8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3</meta:user-defined>
    <meta:user-defined meta:name="DCTERMS.abstract">Betreft:  Besluit op locatie Dijkerakkerweg 3A, 6006PV Weert</meta:user-defined>
    <dc:language>nl</dc:language>
    <meta:user-defined meta:name="DC.title">Rectificatie: Toestemming voor het legalisatie en afbraak bijbehorende bouwwerken Dijkerakkerweg 3a, Dijkerakkerweg 3A, 6006PV Weert (BOPA)</meta:user-defined>
    <meta:user-defined meta:name="OVERHEIDop.locatietype/OVERHEIDop.gebiedsmarkering">GeometrieRef</meta:user-defined>
    <meta:user-defined meta:name="DCTERMS.W3CDTF/DCTERMS.available">2026-07-22</meta:user-defined>
    <meta:user-defined meta:name="DCTERMS.W3CDTF/OVERHEIDop.jaargang">2026</meta:user-defined>
    <meta:user-defined meta:name="OVERHEIDop.externeBijlage">Afwijkvergunning|exb-2026-26279</meta:user-defined>
    <meta:user-defined meta:name="OVERHEIDop.publicationIssue">351782</meta:user-defined>
    <meta:user-defined meta:name="OVERHEIDop.GmbID/DC.identifier">gmb-2026-351782</meta:user-defined>
    <meta:user-defined meta:name="OVERHEIDop.versieInformatie"/>
  </office:meta>
</office:document-meta>
</file>