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meming voor het organiseren en houden van een buurtfeest op 29 augustus 2026 op het grasveld aan Groenpad (verlengde Steenhouwerstraat)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961 / Verleende evenementenvergunning / grasveld aan Groenpad (verlengde Steenhouwerstraat) te Echt / Echt-Susteren / bekendgemaakt op 13 juli 2026 / het organiseren en houden van een buurtfeest op 29 augustus 2026 van 15:00 uur tot uiterlijk 23:00 uur / Activiteit: Evenement overig 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8961 </meta:user-defined>
    <dc:language>nl</dc:language>
    <meta:user-defined meta:name="OVERHEIDop.locatietype/OVERHEIDop.gebiedsmarkering">Weg</meta:user-defined>
    <meta:user-defined meta:name="DC.title">Toestmeming voor het organiseren en houden van een buurtfeest op 29 augustus 2026 op het grasveld aan Groenpad (verlengde Steenhouwerstraat)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80</meta:user-defined>
    <meta:user-defined meta:name="OVERHEIDop.GmbID/DC.identifier">gmb-2026-351780</meta:user-defined>
    <meta:user-defined meta:name="OVERHEIDop.versieInformatie"/>
  </office:meta>
</office:document-meta>
</file>