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er Apelkanaal Oost 114, 114 a t/m f, 115, 116 en 117, Ter Apelkanaal, nieuwbouw 10 woningen, verzenddatum: 20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177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7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7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7/xml/MC-DRP-OmgevingsvergunningAfhandelingplan-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uimtelijkplan/OVERHEIDop.bekendmakingBetreffendePlan">NL.IMRO.1950.BOPAterapelknlO114-on01</meta:user-defined>
    <meta:user-defined meta:name="OVERHEIDop.referentienummer">Z/25/249554</meta:user-defined>
    <dc:language>nl</dc:language>
    <meta:user-defined meta:name="DC.title">Verleende omgevingsvergunning Omgevingsplanactiviteit: Ter Apelkanaal Oost 114, 114 a t/m f, 115, 116 en 117, Ter Apelkanaal, nieuwbouw 10 woningen, verzenddatum: 20 juli 2026</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Beschikking|exb-2026-26264</meta:user-defined>
    <meta:user-defined meta:name="OVERHEIDop.externeBijlage">Situatie|exb-2026-26265</meta:user-defined>
    <meta:user-defined meta:name="OVERHEIDop.externeBijlage">Tekeningen|exb-2026-26266</meta:user-defined>
    <meta:user-defined meta:name="OVERHEIDop.externeBijlage">Quickscan|exb-2026-26267</meta:user-defined>
    <meta:user-defined meta:name="OVERHEIDop.externeBijlage">MER beoordeling|exb-2026-26268</meta:user-defined>
    <meta:user-defined meta:name="OVERHEIDop.externeBijlage">Ecologisch onderzoek|exb-2026-26269</meta:user-defined>
    <meta:user-defined meta:name="OVERHEIDop.externeBijlage">Stikstofberekening bouwfase|exb-2026-26270</meta:user-defined>
    <meta:user-defined meta:name="OVERHEIDop.externeBijlage">Stikstofberekening gebruiksfase|exb-2026-26271</meta:user-defined>
    <meta:user-defined meta:name="OVERHEIDop.externeBijlage">Akoestisch onderzoek|exb-2026-26272</meta:user-defined>
    <meta:user-defined meta:name="OVERHEIDop.externeBijlage">Archeologisch onderzoek|exb-2026-26273</meta:user-defined>
    <meta:user-defined meta:name="OVERHEIDop.externeBijlage">Bodemonderzoek|exb-2026-26274</meta:user-defined>
    <meta:user-defined meta:name="OVERHEIDop.externeBijlage">Hydrologisch onderzoek|exb-2026-26275</meta:user-defined>
    <meta:user-defined meta:name="OVERHEIDop.externeBijlage">BOPA onderbouwing|exb-2026-26276</meta:user-defined>
    <meta:user-defined meta:name="OVERHEIDop.externeBijlage">Aanvraag|exb-2026-26277</meta:user-defined>
    <meta:user-defined meta:name="OVERHEIDop.externeBijlage">GML bestand|exb-2026-26278</meta:user-defined>
    <meta:user-defined meta:name="OVERHEIDop.publicationIssue">351776</meta:user-defined>
    <meta:user-defined meta:name="OVERHEIDop.GmbID/DC.identifier">gmb-2026-351776</meta:user-defined>
    <meta:user-defined meta:name="OVERHEIDop.versieInformatie"/>
  </office:meta>
</office:document-meta>
</file>