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leidinggevenden op de alcoholwetvergunning aan Bosweg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622 / Verleende Alcoholwetvergunning / Bosweg 4, 6114 KW te Susteren / Echt-Susteren / bekendgemaakt op 10 juli 2026 / het toevoegen van leidinggevenden op de alcoholwetvergunning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8622 </meta:user-defined>
    <dc:language>nl</dc:language>
    <meta:user-defined meta:name="OVERHEIDop.locatietype/OVERHEIDop.gebiedsmarkering">Adres</meta:user-defined>
    <meta:user-defined meta:name="DC.title">Toestemming voor het toevoegen van leidinggevenden op de alcoholwetvergunning aan Bosweg 4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74</meta:user-defined>
    <meta:user-defined meta:name="OVERHEIDop.GmbID/DC.identifier">gmb-2026-351774</meta:user-defined>
    <meta:user-defined meta:name="OVERHEIDop.versieInformatie"/>
  </office:meta>
</office:document-meta>
</file>