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eenburg 109, 2171DW Sassenheim, Z2026-0000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augustus 2026</text:p>
            <text:p text:style-name="common-al">Einddatum tot en met: 21 augustus 2026</text:p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213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7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Veenburg 109, 2171DW Sassenheim, Z2026-0000213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73</meta:user-defined>
    <meta:user-defined meta:name="OVERHEIDop.GmbID/DC.identifier">gmb-2026-351773</meta:user-defined>
    <meta:user-defined meta:name="OVERHEIDop.versieInformatie"/>
  </office:meta>
</office:document-meta>
</file>