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kleine houten saunacabine op dakterras op 3e verdieping  woonhuis, Wiecherlinckstraat 4F 8011KJ Zwolle [Zaaknummer 0193ESUITE14883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7-07-2026</text:p>
            <text:p text:style-name="common-al">
            <text:span text:style-name="nadrukvet">Locatie:</text:span> Wiecherlinckstraat 4F 8011KJ Zwolle</text:p>
            <text:p text:style-name="common-al">
            <text:span text:style-name="nadrukvet">Zaakomschrijving:</text:span> het plaatsen van een kleine houten saunacabine op het dakterras op 3e verdieping van het woonhuis</text:p>
            <text:p text:style-name="common-al">
            <text:span text:style-name="nadrukvet">Zaaknummer:</text:span> 0193ESUITE148839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8839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883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177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7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7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88392026</meta:user-defined>
    <meta:user-defined meta:name="DCTERMS.abstract">het plaatsen van een kleine houten saunacabine op het dakterras op 3e verdieping van het woonhuis</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kleine houten saunacabine op dakterras op 3e verdieping  woonhuis, Wiecherlinckstraat 4F 8011KJ Zwolle [Zaaknummer 0193ESUITE1488392026]</meta:user-defined>
    <meta:user-defined meta:name="DCTERMS.W3CDTF/DCTERMS.available">2026-07-22</meta:user-defined>
    <meta:user-defined meta:name="DCTERMS.W3CDTF/OVERHEIDop.jaargang">2026</meta:user-defined>
    <meta:user-defined meta:name="OVERHEIDop.publicationIssue">351772</meta:user-defined>
    <meta:user-defined meta:name="OVERHEIDop.GmbID/DC.identifier">gmb-2026-351772</meta:user-defined>
    <meta:user-defined meta:name="OVERHEIDop.versieInformatie"/>
  </office:meta>
</office:document-meta>
</file>