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renoveren van een winkelruimte en nieuwbouw van 5 appartementen aan Hoogstraat 102, 102a1 en 102a2, 4251 CP Werkendam en de Gedempte Haven 23a t/m 23 c 4251 CA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renoveren van een winkelruimte en nieuwbouw van 5 appartementen aan Hoogstraat 102,  102a1,102a2, 4251CP Werkendam en de Gedempte Haven 23a, 23b, 23c , 4251 CA Werkendam (2025-036907).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7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5-036907</meta:user-defined>
    <meta:user-defined meta:name="DCTERMS.abstract">verbouwen en renoveren van een winkelruimte en nieuwbouw van 5 appartementen</meta:user-defined>
    <dc:language>nl</dc:language>
    <meta:user-defined meta:name="DC.title">Gemeente Altena - Toestemming voor het verbouwen en renoveren van een winkelruimte en nieuwbouw van 5 appartementen aan Hoogstraat 102, 102a1 en 102a2, 4251 CP Werkendam en de Gedempte Haven 23a t/m 23 c 4251 CA Werkendam</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63</meta:user-defined>
    <meta:user-defined meta:name="OVERHEIDop.publicationIssue">351769</meta:user-defined>
    <meta:user-defined meta:name="OVERHEIDop.GmbID/DC.identifier">gmb-2026-351769</meta:user-defined>
    <meta:user-defined meta:name="OVERHEIDop.versieInformatie"/>
  </office:meta>
</office:document-meta>
</file>