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poel met struweel en bosje, Griemerweg 1, 7274 DG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6 is een aanvraag ontvangen voor het aanleggen poel met struweel en bosje op locatie Griemerweg 1, 7274 DG Geesteren. De aanvraag is geregistreerd onder zaaknummer Z2026-00001323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176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6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6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23</meta:user-defined>
    <meta:user-defined meta:name="DCTERMS.abstract">Betreft: Aanvraag op locatie Griemerweg 1, 7274DG Geesteren</meta:user-defined>
    <dc:language>nl</dc:language>
    <meta:user-defined meta:name="OVERHEIDop.locatietype/OVERHEIDop.gebiedsmarkering">Vlak</meta:user-defined>
    <meta:user-defined meta:name="DC.title">Aanvraag vergunning voor aanleggen poel met struweel en bosje, Griemerweg 1, 7274 DG Geester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768</meta:user-defined>
    <meta:user-defined meta:name="OVERHEIDop.GmbID/DC.identifier">gmb-2026-351768</meta:user-defined>
    <meta:user-defined meta:name="OVERHEIDop.versieInformatie"/>
  </office:meta>
</office:document-meta>
</file>