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grond gelegen aan de Van der Hagenstraat 13</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grond gelegen aan de Van der Hagenstraat 13 te (2722 NT) Zoetermeer met een grootte van circa 1000 m² aan Stichting exploitatie Tennispark Seghwaert.</text:p>
            <text:p text:style-name="common-al">De gemeente Zoetermeer meent dat Stichting exploitatie Tennispark Seghwaert de enige serieuze gegadigde is die in aanmerking komt voor de (beoogde) verhuur van de voormelde grond in dit gebied. De gemeente Zoetermeer heeft daarbij het volgende in overweging genomen: </text:p>
            <text:list text:style-name="id1-3-2-1-1-3">
              <text:list-item text:style-override="id1-3-2-1-1-3-1">
                <text:number>-</text:number>
                <text:p text:style-name="al">Het betreft een Stichting die het doel heeft het exploiteren van de tennisvelden middels Tennis- en Padelvereniging Seghwaert, zijnde een maatschappelijke sportvoorziening.</text:p>
              </text:list-item>
              <text:list-item text:style-override="id1-3-2-1-1-3-2">
                <text:number>-</text:number>
                <text:p text:style-name="al">De grond grenst direct aan, en vormt een functionele uitbreiding van de bestaande sportfuncties en accommodatie van, Stichting exploitatie Tennispark Seghwaert.</text:p>
              </text:list-item>
              <text:list-item text:style-override="id1-3-2-1-1-3-3">
                <text:number>-</text:number>
                <text:p text:style-name="al">Stichting exploitatie Tennispark Seghwaert beschikt al over de benodigde voorzieningen voor het gebruik van de grond.</text:p>
              </text:list-item>
              <text:list-item text:style-override="id1-3-2-1-1-3-4">
                <text:number>-</text:number>
                <text:p text:style-name="al">Het voorgenomen gebruik past binnen Omgevingsprogramma Van Tuyllpark waarbij in voornoemd Omgevingsprogramma ruimte is gemaakt voor de bestaande (sport)verenigingen/(sport)functies in het Van Tuyllpark om te kunnen uitbreiden. </text:p>
              </text:list-item>
              <text:list-item text:style-override="id1-3-2-1-1-3-5">
                <text:number>-</text:number>
                <text:p text:style-name="al">Het voorgenomen gebruik sluit aan bij het huidige sportbeleid waarin stichtingen c.q. verenigingen die zijn aangesloten bij de bond worden gefaciliteerd. </text:p>
              </text:list-item>
              <text:list-item text:style-override="id1-3-2-1-1-3-6">
                <text:number>-</text:number>
                <text:p text:style-name="al">Dat het niet gaat om een uitbreiding of oprichting van bestaande c.q. nieuwe gebouwen maar enkel om de uitbreiding van de sportvelden.</text:p>
              </text:list-item>
            </text:list>
            <text:p text:style-name="common-al">
            <text:span text:style-name="nadrukvet">Vervaltermijn </text:span>
          </text:p>
            <text:p text:style-name="common-al"> Indien u zich niet kunt verenigen met dit voornemen tot verhuur,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176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Zoetermeer – publicatie van voornemen tot het aangaan van een overeenkomst tot verhuur van grond gelegen aan de Van der Hagenstraat 13</meta:user-defined>
    <meta:user-defined meta:name="DCTERMS.W3CDTF/DCTERMS.available">2026-07-23</meta:user-defined>
    <meta:user-defined meta:name="DCTERMS.W3CDTF/OVERHEIDop.jaargang">2026</meta:user-defined>
    <meta:user-defined meta:name="OVERHEIDop.publicationIssue">351764</meta:user-defined>
    <meta:user-defined meta:name="OVERHEIDop.GmbID/DC.identifier">gmb-2026-351764</meta:user-defined>
    <meta:user-defined meta:name="OVERHEIDop.versieInformatie"/>
  </office:meta>
</office:document-meta>
</file>