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filmopnames Wervershoof (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vakken langs het Raadhuisplein tussen de bushalte en de Raiffeisenlaan op donderdag 30 juli van 10.00 uur tot 16.00 uur. </text:p>
            <text:p text:style-name="last-al">
            <text:span text:style-name="nadrukvet">Bijzonderheden</text:span>: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17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en filmopnames Wervershoof (wijziging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763</meta:user-defined>
    <meta:user-defined meta:name="OVERHEIDop.GmbID/DC.identifier">gmb-2026-351763</meta:user-defined>
    <meta:user-defined meta:name="OVERHEIDop.versieInformatie"/>
  </office:meta>
</office:document-meta>
</file>