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heeft op 20-07-2026 een omgevingsvergunning verleend. De gemeente geeft hiermee toestemming voor het plaatsen van een vlonder aan Griffel 4, 2771 PZ Boskoop, geregistreerd onder nr. 04843790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text:span text:style-name="nadrukvet"/><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span text:style-name="nadrukvet"/>
          </text:p>
            <text:p text:style-name="last-al">
            <text:span text:style-name="nadrukvet">Voorlopige voorziening</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17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heeft op 20-07-2026 een omgevingsvergunning verleend. De gemeente geeft hiermee toestemming voor het plaatsen van een vlonder aan Griffel 4, 2771 PZ Boskoop, geregistreerd onder nr. 04843790243.</meta:user-defined>
    <meta:user-defined meta:name="DCTERMS.W3CDTF/DCTERMS.available">2026-07-22</meta:user-defined>
    <meta:user-defined meta:name="DCTERMS.W3CDTF/OVERHEIDop.jaargang">2026</meta:user-defined>
    <meta:user-defined meta:name="OVERHEIDop.publicationIssue">351760</meta:user-defined>
    <meta:user-defined meta:name="OVERHEIDop.GmbID/DC.identifier">gmb-2026-351760</meta:user-defined>
    <meta:user-defined meta:name="OVERHEIDop.versieInformatie"/>
  </office:meta>
</office:document-meta>
</file>