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TECHNISCH – SINT NIKOLAAS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Sint Nikolaasstraat 1 Helvoirt, realiseren van een bijgebouw, Z26 – 310050</text:p>
            <text:p text:style-name="common-al"/>
            <text:p text:style-name="common-al">De aanvraag is ontvangen op 17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75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5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5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TECHNISCH – SINT NIKOLAASSTRAAT 1 HELVOI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759</meta:user-defined>
    <meta:user-defined meta:name="OVERHEIDop.GmbID/DC.identifier">gmb-2026-351759</meta:user-defined>
    <meta:user-defined meta:name="OVERHEIDop.versieInformatie"/>
  </office:meta>
</office:document-meta>
</file>