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5627164ifa9888d9-f0dd-442b-a289-99a97ddd98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gehandicaptenparkeerplaats op kenteken, Valckenierstraat 2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Valckenierstraat 29 (parkeervaknummer 12249148613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0.93396226415094mm"><draw:image xlink:href="Pictures/Afbeelding95627164ifa9888d9-f0dd-442b-a289-99a97ddd986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7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Valckenierstraat 29 - Valckenier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Valckenierstraat 29</meta:user-defined>
    <meta:user-defined meta:name="OVERHEIDop.verkeersbordcode">E6</meta:user-defined>
    <dc:language>nl</dc:language>
    <meta:user-defined meta:name="OVERHEIDop.locatietype/OVERHEIDop.gebiedsmarkering">Punt</meta:user-defined>
    <meta:user-defined meta:name="DC.title">Amsterdam Centrum, verkeersbesluit aanleg gehandicaptenparkeerplaats op kenteken, Valckenierstraat 29</meta:user-defined>
    <meta:user-defined meta:name="DCTERMS.W3CDTF/DCTERMS.available">2026-07-22</meta:user-defined>
    <meta:user-defined meta:name="DCTERMS.W3CDTF/OVERHEIDop.jaargang">2026</meta:user-defined>
    <meta:user-defined meta:name="OVERHEIDop.publicationIssue">351758</meta:user-defined>
    <meta:user-defined meta:name="OVERHEIDop.GmbID/DC.identifier">gmb-2026-351758</meta:user-defined>
    <meta:user-defined meta:name="OVERHEIDop.versieInformatie"/>
  </office:meta>
</office:document-meta>
</file>