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Afrikaanderplein 1 3072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689</text:span>/<text:span text:style-name="nadrukvet">2026061000592</text:span>, heeft ontvangen voor de Buitenplanse activiteit (BOPA). <text:span text:style-name="nadrukcur">(Grondslag: Omgevingswet, artikel 5.1)</text:span></text:p>
            <text:p text:style-name="common-al">De aanvraag betreft het evenement SEU Oogstfeest op de locatie nabij Afrikaanderplein 1 3072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7689</meta:user-defined>
    <meta:user-defined meta:name="DCTERMS.abstract">SEU Oogstf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Afrikaanderplein 1 3072EA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57</meta:user-defined>
    <meta:user-defined meta:name="OVERHEIDop.GmbID/DC.identifier">gmb-2026-351757</meta:user-defined>
    <meta:user-defined meta:name="OVERHEIDop.versieInformatie"/>
  </office:meta>
</office:document-meta>
</file>