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anvulling kinderopvangtoeslag</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15 juli 2014 heeft besloten</text:p>
            <text:p text:style-name="al">gelet op het bepaalde in de Algemene subsidieverordening gemeente Eindhoven, titel 4.2 van de Algemene wet bestuursrecht en de artikelen 149 en 156 van de Gemeentewet</text:p>
            <text:p text:style-name="al">onder gelijktijdige intrekking van de Nadere regels subsidie aanvulling kinderopvangtoeslag Gemeenteblad 2014, nr. 10, vast te stellen de navolgende:</text:p>
          </text:section>
        </text:section>
        <text:section text:name="regeling-tekst_id1-3-2-2" text:style-name="regeling-tekst">
          <text:section text:name="hoofdstuk_id1-3-2-2-1" text:style-name="hoofdstuk">
            <text:p text:style-name="hoofdstuk_kop"><text:span text:style-name="label"/> <text:span text:style-name="nr"/> Subsidieregeling aanvulling kinderopvangtoeslag</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V: Algemene subsidieverordening gemeente Eindhoven;</text:p>
                </text:list-item>
                <text:list-item text:style-override="id1-3-2-2-1-2-3-2">
                  <text:number>b.</text:number>
                  <text:p text:style-name="al">De wet: de wet kinderopvang en kwaliteitseisen peuterspeelzalen;</text:p>
                </text:list-item>
                <text:list-item text:style-override="id1-3-2-2-1-2-3-3">
                  <text:number>c.</text:number>
                  <text:p text:style-name="al">Het besluit: Besluit kinderopvangtoeslag;</text:p>
                </text:list-item>
                <text:list-item text:style-override="id1-3-2-2-1-2-3-4">
                  <text:number>d.</text:number>
                  <text:p text:style-name="al">Algemene wet inkomensafhankelijke regelingen: Awir;</text:p>
                </text:list-item>
                <text:list-item text:style-override="id1-3-2-2-1-2-3-5">
                  <text:number>e.</text:number>
                  <text:p text:style-name="al">Kinderopvang: de definitie zoals omschreven in artikel 1.1 van de wet;</text:p>
                </text:list-item>
                <text:list-item text:style-override="id1-3-2-2-1-2-3-6">
                  <text:number>f.</text:number>
                  <text:p text:style-name="al">Gastouderopvang: de definitie zoals omschreven in artikel 1.1 van de wet;</text:p>
                </text:list-item>
                <text:list-item text:style-override="id1-3-2-2-1-2-3-7">
                  <text:number>g.</text:number>
                  <text:p text:style-name="al">Kindercentrum: de definitie zoals omschreven in artikel 1.1 van de wet;</text:p>
                </text:list-item>
                <text:list-item text:style-override="id1-3-2-2-1-2-3-8">
                  <text:number>h.</text:number>
                  <text:p text:style-name="al">Gastouderbureau: de definitie zoals omschreven in artikel 1.1 van de wet;</text:p>
                </text:list-item>
                <text:list-item text:style-override="id1-3-2-2-1-2-3-9">
                  <text:number>i.</text:number>
                  <text:p text:style-name="al">Kinderopvangorganisatie: een in het register kinderopvang als bedoeld in artikel 1.47a van de wet opgenomen kindercentrum, gastouderbureau en voorzieningen voor gastouderopvang;</text:p>
                </text:list-item>
                <text:list-item text:style-override="id1-3-2-2-1-2-3-10">
                  <text:number>j.</text:number>
                  <text:p text:style-name="al">Ouder: de personen bedoeld in artikel 1.1 van de wet;</text:p>
                </text:list-item>
                <text:list-item text:style-override="id1-3-2-2-1-2-3-11">
                  <text:number>k.</text:number>
                  <text:p text:style-name="al">Partner: de personen bedoeld in artikel 2, eerste lid sub f juncto artikel 3 Awir;</text:p>
                </text:list-item>
                <text:list-item text:style-override="id1-3-2-2-1-2-3-12">
                  <text:number>l.</text:number>
                  <text:p text:style-name="al">Kind: de persoon als bedoeld in artikel 2, eerste lid sub c juncto artikel 4 Awir;</text:p>
                </text:list-item>
                <text:list-item text:style-override="id1-3-2-2-1-2-3-13">
                  <text:number>m.</text:number>
                  <text:p text:style-name="al">Kosten van de kinderopvang: de kosten welke, op grond van de wet, in aanmerking worden genomen bij de hoogte van de kinderopvangtoeslag die de Belastingdienst/Toeslagen verstrekt;</text:p>
                </text:list-item>
                <text:list-item text:style-override="id1-3-2-2-1-2-3-14">
                  <text:number>n.</text:number>
                  <text:p text:style-name="al">Toetsingsinkomen: het inkomen zoals bedoeld in artikel 2, eerste lid sub i jo artikel 8 Awir;</text:p>
                </text:list-item>
                <text:list-item text:style-override="id1-3-2-2-1-2-3-15">
                  <text:number>o.</text:number>
                  <text:p text:style-name="al">IOAW: Wet Inkomensvoorziening Oudere en Gedeeltelijk Arbeidsongeschikte Werkloze Werknemers;</text:p>
                </text:list-item>
                <text:list-item text:style-override="id1-3-2-2-1-2-3-16">
                  <text:number>p.</text:number>
                  <text:p text:style-name="al">IOAZ: Wet Inkomensvoorziening Oudere en Gedeeltelijk Arbeidsongeschikte Gewezen Zelfstandigen;</text:p>
                </text:list-item>
                <text:list-item text:style-override="id1-3-2-2-1-2-3-17">
                  <text:number>q.</text:number>
                  <text:p text:style-name="al">Ouderbijdrage tussenschoolse opvang: een bijdrage van de ouder in de kosten voor het op schooldagen, tussen de middag, laten overblijven van zijn kind.</text:p>
                </text:list-item>
              </text:list>
            </text:section>
            <text:section text:name="artikel_id1-3-2-2-1-3" text:style-name="artikel">
              <text:p text:style-name="artikel_kop_titel"><text:span text:style-name="artikel_kop_label">Artikel</text:span> <text:span text:style-name="artikel_kop_nr">2</text:span> Doel</text:p>
              <text:p text:style-name="al">Met deze subsidieregeling wordt beoogd ouders financieel te ondersteunen om scholing, opleiding of (begeleiding naar) arbeid en zorg voor de kinderen te kunnen combineren.</text:p>
            </text:section>
            <text:section text:name="artikel_id1-3-2-2-1-4" text:style-name="artikel">
              <text:p text:style-name="artikel_kop_titel"><text:span text:style-name="artikel_kop_label">Artikel</text:span> <text:span text:style-name="artikel_kop_nr">3</text:span> Subsidieaanvrager</text:p>
              <text:p text:style-name="al">Voor subsidie komen in aanmerking personen als bedoeld in artikel 1.6 eerste lid, onderdelen c, e en j van de wet en personen met inkomen uit arbeid, aangevuld met de algemene bijstand op grond van de Participatiewet.</text:p>
            </text:section>
            <text:section text:name="artikel_id1-3-2-2-1-5" text:style-name="artikel">
              <text:p text:style-name="artikel_kop_titel"><text:span text:style-name="artikel_kop_label">Artikel</text:span> <text:span text:style-name="artikel_kop_nr">4</text:span> Te subsidiëren activiteiten</text:p>
              <text:p text:style-name="al">Een eenmalige subsidie wordt verleend in de kosten van kinderopvang bij een kinderopvangorganisatie en/of tussenschoolse opvang voor de duur dat de ouder werkt en aanvullende algemene bijstand op grond van de Participatiewet ontvangt, gebruik maakt van een voorziening gericht op arbeidsinschakeling, scholing of een opleiding volgt.</text:p>
            </text:section>
            <text:section text:name="artikel_id1-3-2-2-1-6" text:style-name="artikel">
              <text:p text:style-name="artikel_kop_titel"><text:span text:style-name="artikel_kop_label">Artikel</text:span> <text:span text:style-name="artikel_kop_nr">5</text:span> Subsidievereisten</text:p>
              <text:p text:style-name="al">Om in aanmerking te komen voor subsidie als bedoeld in artikel 4, wordt voldaan aan de volgende vereisten:</text:p>
              <text:list text:style-name="id1-3-2-2-1-6-3">
                <text:list-item text:style-override="id1-3-2-2-1-6-3-1">
                  <text:number>a.</text:number>
                  <text:p text:style-name="al">De ouder maakt gebruik van een voorziening gericht op arbeidsinschakeling, zoals bedoeld in artikel 7, eerste lid, onder a, Participatiewet, artikel 34, eerste lid, onder a, IOAW, of artikel 34, eerste lid, onder a, IOAZ, die de noodzaak van kinderopvang met zich mee brengt; of</text:p>
                </text:list-item>
                <text:list-item text:style-override="id1-3-2-2-1-6-3-2">
                  <text:number>b.</text:number>
                  <text:p text:style-name="al">De ouder verricht tegenwoordige arbeid, waaruit inkomen uit werk en woning in de zin van de Wet inkomstenbelasting 2001 wordt genoten, die de noodzaak van kinderopvang met zich mee brengt en ontvangt aanvullende algemene bijstand op grond van de Participatiewet; of</text:p>
                </text:list-item>
                <text:list-item text:style-override="id1-3-2-2-1-6-3-3">
                  <text:number>c.</text:number>
                  <text:p text:style-name="al">De ouder heeft de leeftijd van 18 jaar nog niet bereikt, volgt scholing of een opleiding en ontvangt algemene bijstand of kan algemene bijstand ontvangen met toepassing van artikel 16 of 18, eerste en vierde lid Participatiewet; of</text:p>
                </text:list-item>
                <text:list-item text:style-override="id1-3-2-2-1-6-3-4">
                  <text:number>d.</text:number>
                  <text:p text:style-name="al">De ouder is ingeschreven bij een school of instelling als bedoeld in paragraaf 2.2 of 2.4 van de Wet tegemoetkoming onderwijsbijdragen en schoolkosten dan wel als bedoeld in de artikelen 2.8 tot en met 2.11 van de Wet studiefinanciering 2000; en</text:p>
                </text:list-item>
                <text:list-item text:style-override="id1-3-2-2-1-6-3-5">
                  <text:number>e.</text:number>
                  <text:p text:style-name="al">Voor de activiteiten wordt niet reeds aanspraak gemaakt of bestaat niet reeds aanspraak op een andere tegemoetkoming en/of vergoeding en/of bijdrage; en</text:p>
                </text:list-item>
                <text:list-item text:style-override="id1-3-2-2-1-6-3-6">
                  <text:number>f.</text:number>
                  <text:p text:style-name="al">Artikel 1.6 lid 3 van de wet, indien de ouder een partner heeft.</text:p>
                </text:list-item>
              </text:list>
            </text:section>
            <text:section text:name="artikel_id1-3-2-2-1-7" text:style-name="artikel">
              <text:p text:style-name="artikel_kop_titel"><text:span text:style-name="artikel_kop_label">Artikel</text:span> <text:span text:style-name="artikel_kop_nr">6</text:span> Subsidieplafond / de verdeling van de subsidie</text:p>
              <text:list text:style-name="id1-3-2-2-1-7-2">
                <text:list-item text:style-override="id1-3-2-2-1-7-2">
                  <text:number>1.</text:number>
                  <text:p text:style-name="al">Het subsidieplafond voor het subsidiëren van activiteiten zoals bedoeld in deze subsidieregeling wordt jaarlijks vastgesteld.</text:p>
                </text:list-item>
                <text:list-item text:style-override="id1-3-2-2-1-7-3">
                  <text:number>2.</text:number>
                  <text:p text:style-name="al">Indien het bedrag waarvoor op grond van deze subsidieregeling subsidie zou moeten worden verleend aan degenen die daartoe tijdig een aanvraag hebben ingediend groter is dan het op grond van het eerste lid vastgestelde subsidieplafond, wordt op aanvragen beslist in de volgorde waarin de aanvragen zijn binnengekomen.</text:p>
                </text:list-item>
              </text:list>
            </text:section>
            <text:section text:name="artikel_id1-3-2-2-1-8" text:style-name="artikel">
              <text:p text:style-name="artikel_kop_titel"><text:span text:style-name="artikel_kop_label"/> <text:span text:style-name="artikel_kop_nr"/>  Artikel 7 Subsidiehoogte </text:p>
              <text:list text:style-name="id1-3-2-2-1-8-2">
                <text:list-item text:style-override="id1-3-2-2-1-8-2">
                  <text:number>1.</text:number>
                  <text:p text:style-name="al">De subsidie wordt verleend voor het aantal uren, dagen of dagdelen kinderopvang en/of ouderbijdrage tussenschoolse opvang dat naar het oordeel van het college redelijkerwijs nodig is voor combinatie van zorg met (een traject gericht op) arbeid, opleiding of scholing.</text:p>
                </text:list-item>
                <text:list-item text:style-override="id1-3-2-2-1-8-3">
                  <text:number>2.</text:number>
                  <text:p text:style-name="al">De subsidie is aanvullend op de door de Belastingdienst/Toeslagen op grond van artikel 1.7 tot en met 1.9 van de wet totaal te verstrekken kinderopvangtoeslag en bedraagt:</text:p>
                </text:list-item>
              </text:list>
              <text:list text:style-name="id1-3-2-2-1-8-4">
                <text:list-item text:style-override="id1-3-2-2-1-8-4-1">
                  <text:number>a.</text:number>
                  <text:p text:style-name="al">maximaal het restantpercentage van de kosten van kinderopvang, behorend bij de vierde inkomenscategorie, dat op basis van bijlage I van het Besluit niet wordt vergoed door de Belastingdienst/Toeslagen;</text:p>
                </text:list-item>
                <text:list-item text:style-override="id1-3-2-2-1-8-4-2">
                  <text:number>b.</text:number>
                  <text:p text:style-name="al">100% van de ouderbijdrage tussenschoolse opvangkosten.</text:p>
                </text:list-item>
              </text:list>
            </text:section>
            <text:section text:name="artikel_id1-3-2-2-1-9" text:style-name="artikel">
              <text:p text:style-name="artikel_kop_titel"><text:span text:style-name="artikel_kop_label">Artikel</text:span> <text:span text:style-name="artikel_kop_nr">8</text:span> Bij aanvraag in te dienen gegevens</text:p>
              <text:p text:style-name="al">In afwijking van het bepaalde in de ASV worden de volgende gegevens overgelegd:</text:p>
              <text:list text:style-name="id1-3-2-2-1-9-3">
                <text:list-item text:style-override="id1-3-2-2-1-9-3-1">
                  <text:number>a.</text:number>
                  <text:p text:style-name="al">Een volledig ingevuld en ondertekend vastgesteld aanvraagformulier, met de volgende gegevens:</text:p>
                </text:list-item>
              </text:list>
              <text:p text:style-name="al">naam, adres, geboortedatum en burgerservicenummer van de ouder;</text:p>
              <text:p text:style-name="al">indien van toepassing: naam, geboortedatum en burgerservicenummer van de partner;</text:p>
              <text:p text:style-name="al">naam, adres, geboortedatum en burgerservicenummer van het kind of kinderen waarop de aanvraag betrekking heeft;</text:p>
              <text:p text:style-name="al">de aanvangsdatum van de kinderopvang;</text:p>
              <text:p text:style-name="al">het verzamelinkomen en/of toetsingsinkomen.</text:p>
              <text:list text:style-name="id1-3-2-2-1-9-9">
                <text:list-item text:style-override="id1-3-2-2-1-9-9-1">
                  <text:number>b.</text:number>
                  <text:p text:style-name="al">Een ondertekend contract van de kinderopvangorganisatie dat de kinderopvang gaat verzorgen, waarin in ieder geval per kind wordt aangegeven:</text:p>
                </text:list-item>
              </text:list>
              <text:p text:style-name="al">het aantal uren kinderopvang per maand;</text:p>
              <text:p text:style-name="al">de kostprijs per uur;</text:p>
              <text:p text:style-name="al">de aanvangs- en einddatum van de kinderopvang.</text:p>
              <text:list text:style-name="id1-3-2-2-1-9-13">
                <text:list-item text:style-override="id1-3-2-2-1-9-13-1">
                  <text:number>c.</text:number>
                  <text:p text:style-name="al">Bij scholieren/studenten: een inschrijfbewijs van de school of onderwijsinstelling.</text:p>
                </text:list-item>
                <text:list-item text:style-override="id1-3-2-2-1-9-13-2">
                  <text:number>d.</text:number>
                  <text:p text:style-name="al">Een bewijs waaruit de overblijfkosten blijken.</text:p>
                </text:list-item>
                <text:list-item text:style-override="id1-3-2-2-1-9-13-3">
                  <text:number>e.</text:number>
                  <text:p text:style-name="al">Overige gegevens die het college nodig acht om te kunnen besluiten over de aanvraag van de subsidie en/of de vaststelling van het toetsingsinkomen.</text:p>
                </text:list-item>
              </text:list>
            </text:section>
            <text:section text:name="artikel_id1-3-2-2-1-10" text:style-name="artikel">
              <text:p text:style-name="artikel_kop_titel"><text:span text:style-name="artikel_kop_label">Artikel</text:span> <text:span text:style-name="artikel_kop_nr">9</text:span> Aanvraagtermijn</text:p>
              <text:list text:style-name="id1-3-2-2-1-10-2">
                <text:list-item text:style-override="id1-3-2-2-1-10-2">
                  <text:number>1.</text:number>
                  <text:p text:style-name="al">In afwijking van het bepaalde in de ASV kunnen aanvragen doorlopend worden ingediend.</text:p>
                </text:list-item>
                <text:list-item text:style-override="id1-3-2-2-1-10-3">
                  <text:number>2.</text:number>
                  <text:p text:style-name="al">De subsidie wordt verleend met ingang van de datum waarop de aanvraag is ontvangen.</text:p>
                </text:list-item>
                <text:list-item text:style-override="id1-3-2-2-1-10-4">
                  <text:number>3.</text:number>
                  <text:p text:style-name="al">Indien op de datum van de aanvraag nog geen kinderopvang en/of tussenschoolse opvang plaatsvindt, wordt de subsidie verleend met ingang van de datum waarop kinderopvang en/of tussenschoolse opvang zal plaatsvinden.</text:p>
                </text:list-item>
                <text:list-item text:style-override="id1-3-2-2-1-10-5">
                  <text:number>4.</text:number>
                  <text:p text:style-name="al">Indien sprake is van bijzondere omstandigheden die het rechtvaardigen dat de aanvraag later is ingediend dan de datum waarop feitelijk gebruik is gemaakt van de kinderopvang en/of tussenschoolse opvang, kan de subsidie met terugwerkende kracht worden verleend.</text:p>
                </text:list-item>
              </text:list>
            </text:section>
            <text:section text:name="artikel_id1-3-2-2-1-11" text:style-name="artikel">
              <text:p text:style-name="artikel_kop_titel"><text:span text:style-name="artikel_kop_label">Artikel</text:span> <text:span text:style-name="artikel_kop_nr">10</text:span> Beslistermijn</text:p>
              <text:p text:style-name="al">In aanvulling op het bepaalde in de ASV met betrekking tot de beslistermijn kan in bijzondere omstandigheden de beslistermijn worden verlengd met een termijn van 8 weken.</text:p>
            </text:section>
            <text:section text:name="artikel_id1-3-2-2-1-12" text:style-name="artikel">
              <text:p text:style-name="artikel_kop_titel"><text:span text:style-name="artikel_kop_label">Artikel</text:span> <text:span text:style-name="artikel_kop_nr">11</text:span> Vaststelling subsidie</text:p>
              <text:p text:style-name="al">In aanvulling op het bepaalde in de ASV met betrekking tot de vaststelling van subsidie wordt de subsidie direct vastgesteld.</text:p>
            </text:section>
            <text:section text:name="artikel_id1-3-2-2-1-13" text:style-name="artikel">
              <text:p text:style-name="artikel_kop_titel"><text:span text:style-name="artikel_kop_label">Artikel</text:span> <text:span text:style-name="artikel_kop_nr">12</text:span> Inwerkingtreding en overgangsbepaling</text:p>
              <text:p text:style-name="al">Deze subsidieregeling treedt in werking met ingang van de dag volgend op haar bekendmaking en is van toepassing op de uitvoering van activiteiten vanaf 1 januari 2015.</text:p>
              <text:p text:style-name="al">Subsidies die nog worden aangevraagd voor de uitvoering van activiteiten in 2014 worden behandeld overeenkomstig de Nadere regels subsidie aanvulling kinderopvangtoeslag Gemeenteblad 2014, nr. 10.</text:p>
              <text:p text:style-name="al"/>
            </text:section>
            <text:p text:style-name="hoofdstuk_bottom"/>
          </text:section>
        </text:section>
        <text:section text:name="regeling-sluiting_id1-3-2-3" text:style-name="regeling-sluiting">
          <text:section text:name="ondertekening_id1-3-2-3-1">
            <text:p><text:span text:style-name="functie">Eindhoven, 15 juli 2014.</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text:p>
            <text:p><text:span text:style-name="functie">,secretaris.</text:span></text:p>
            <text:p><text:span text:style-name="functie"/></text:p>
            <text:p><text:span text:style-name="functie"/></text:p>
            <text:p><text:span text:style-name="functie">Uitgegeven, 18 juli 2014.</text:span></text:p>
            <text:p><text:span text:style-name="functie">Mij bekend,</text:span></text:p>
            <text:p><text:span text:style-name="functie">de gemeentesecretaris van Eindhoven,</text:span></text:p>
            <text:p><text:span text:style-name="functie">mw. drs. P.M. Pisto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17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titel 4.2 van de Algemene wet bestuursrecht]|[1.0:c:BWBR0005537&amp;titeldeel=4.2&amp;g=2026-07-01</meta:user-defined>
    <meta:user-defined meta:name="DC.source">artikel 149 van de Gemeentewet]|[1.0:c:BWBR0005416&amp;artikel=149&amp;g=2026-06-04</meta:user-defined>
    <meta:user-defined meta:name="DC.source">artikel 156 van de Gemeentewet]|[1.0:c:BWBR0005416&amp;artikel=156&amp;g=2026-06-04</meta:user-defined>
    <meta:user-defined meta:name="DCTERMS.alternative">Subsidieregeling aanvulling kinderopvangtoeslag</meta:user-defined>
    <dc:language>nl</dc:language>
    <meta:user-defined meta:name="OVERHEIDop.locatietype/OVERHEIDop.gebiedsmarkering">Gemeente</meta:user-defined>
    <meta:user-defined meta:name="DC.title">Subsidieregeling aanvulling kinderopvangtoeslag</meta:user-defined>
    <meta:user-defined meta:name="DCTERMS.W3CDTF/DCTERMS.available">2026-07-22</meta:user-defined>
    <meta:user-defined meta:name="DCTERMS.W3CDTF/OVERHEIDop.jaargang">2026</meta:user-defined>
    <meta:user-defined meta:name="OVERHEIDop.publicationIssue">351755</meta:user-defined>
    <meta:user-defined meta:name="OVERHEIDop.betreftRegeling">CVDR764876_1</meta:user-defined>
    <meta:user-defined meta:name="xs:date/OVERHEIDop.startdatum">2014-07-19</meta:user-defined>
    <meta:user-defined meta:name="OVERHEIDop.GmbID/DC.identifier">gmb-2026-351755</meta:user-defined>
    <meta:user-defined meta:name="OVERHEIDop.versieInformatie"/>
  </office:meta>
</office:document-meta>
</file>