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bestaande schuur en geheel bijgebouw ivm renovatie woonboerderij, Eemskanaal Zz 9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bestaande schuur en geheel bijgebouw ivm renovatie woonboerderij aan Eemskanaal Zz 9  te Lageland GN  </text:span>
          </text:p>
            <text:p text:style-name="common-al">De gemeente Groningen heeft op 23-03-2026 een melding sloopwerkzaamheden ontvangen voor het slopen van bestaande schuur en geheel bijgebouw ivm renovatie woonboerderij aan Eemskanaal Zz 9  te Lageland GN  , dossiernummer GRN-000332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7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200</meta:user-defined>
    <dc:language>nl</dc:language>
    <meta:user-defined meta:name="OVERHEIDop.locatietype/OVERHEIDop.gebiedsmarkering">Punt</meta:user-defined>
    <meta:user-defined meta:name="DC.title">Kennisgeving melding sloopwerkzaamheden, het slopen van bestaande schuur en geheel bijgebouw ivm renovatie woonboerderij, Eemskanaal Zz 9, 9622 PE Lageland GN</meta:user-defined>
    <meta:user-defined meta:name="OVERHEIDop.datumEindeReactietermijn">2026-09-01</meta:user-defined>
    <meta:user-defined meta:name="OVERHEIDop.terinzageleggingBG">https://groningen.lokalebekendmakingen.nl/case/1:9822:29938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52</meta:user-defined>
    <meta:user-defined meta:name="OVERHEIDop.GmbID/DC.identifier">gmb-2026-351752</meta:user-defined>
    <meta:user-defined meta:name="OVERHEIDop.versieInformatie"/>
  </office:meta>
</office:document-meta>
</file>