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, het plaatsen van kozijnen en een zonnepaneel en het kappen van twee bomen aan Boeroestraat 22A 2612G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roestraat 22A 2612GE Delft | het realiseren van een uitbouw, het plaatsen van kozijnen en een zonnepaneel en het kappen van twee bomen | 17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52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175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6-002525</meta:user-defined>
    <meta:user-defined meta:name="DCTERMS.abstract">Boeroestraat 22-A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uitbouw, het plaatsen van kozijnen en een zonnepaneel en het kappen van twee bomen aan Boeroestraat 22A 2612GE Delf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751</meta:user-defined>
    <meta:user-defined meta:name="OVERHEIDop.GmbID/DC.identifier">gmb-2026-351751</meta:user-defined>
    <meta:user-defined meta:name="OVERHEIDop.versieInformatie"/>
  </office:meta>
</office:document-meta>
</file>