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puiplein 150, 2511 DG 's-Gravenhage, Movies That Matter Festiv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ovies That Matter Festival 20 maart 2026</text:p>
            <text:p text:style-name="common-al"/>
            <text:p text:style-name="common-al">Ons kenmerk: VTH2026-455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plein 150, 2511 D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524</meta:user-defined>
    <meta:user-defined meta:name="DCTERMS.abstract">A - Movies That Matter Festival 20 maart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Spuiplein 150, 2511 DG 's-Gravenhage, Movies That Matter Festival</meta:user-defined>
    <meta:user-defined meta:name="DCTERMS.W3CDTF/DCTERMS.available">2026-01-27</meta:user-defined>
    <meta:user-defined meta:name="DCTERMS.W3CDTF/OVERHEIDop.jaargang">2026</meta:user-defined>
    <meta:user-defined meta:name="OVERHEIDop.publicationIssue">35175</meta:user-defined>
    <meta:user-defined meta:name="OVERHEIDop.GmbID/DC.identifier">gmb-2026-35175</meta:user-defined>
    <meta:user-defined meta:name="OVERHEIDop.versieInformatie"/>
  </office:meta>
</office:document-meta>
</file>