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het bloot eigendom van het perceel grond van onderstaand adres te verkopen aan de eigenaren van de hierop gelegen woning. De gemeente geeft hiermee uitvoering aan haar beleid voor afkoop eeuwigdurende erfpacht. In dit beleid is opgenomen dat perceel waarop eeuwigdurende erfpacht rust verkocht kan worden aan de erfpachters. Zodoende zijn de kopers van het bloot eigendom de enige serieuze gegadigden voor het kopen van deze grond.</text:p>
            <text:p text:style-name="al"/>
            <text:list text:style-name="id1-3-2-2-1-5">
              <text:list-item text:style-override="id1-3-2-2-1-5-1">
                <text:number>•</text:number>
                <text:p text:style-name="al">Perceel grond aan de Urnenveldweg 20a te Wijchen </text:p>
                <text:p text:style-name="al"/>
              </text:list-item>
            </text:list>
            <text:p text:style-name="al">Perceel kadastraal bekend Gemeente Wijchen, sectie H nummer 5183, groot ca. 974 m2.</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2 juli 2026</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7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7-22</meta:user-defined>
    <meta:user-defined meta:name="DCTERMS.W3CDTF/OVERHEIDop.jaargang">2026</meta:user-defined>
    <meta:user-defined meta:name="OVERHEIDop.publicationIssue">351747</meta:user-defined>
    <meta:user-defined meta:name="OVERHEIDop.GmbID/DC.identifier">gmb-2026-351747</meta:user-defined>
    <meta:user-defined meta:name="OVERHEIDop.versieInformatie"/>
  </office:meta>
</office:document-meta>
</file>