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 participatieverordening 2026</text:p>
      <text:section text:name="zakelijke-mededeling_id1-3-2" text:style-name="zakelijke-mededeling">
        <text:section text:name="zakelijke-mededeling-tekst_id1-3-2-1" text:style-name="zakelijke-mededeling-tekst">
          <text:section text:name="tekst_id1-3-2-1-1" text:style-name="tekst">
            <text:p text:style-name="common-al">De raad heeft besloten de Participatieverordening gemeente Terschelling 2026 in ontwerp ter inzage te leggen. Gedurende een periode van 4 weken kunnen belanghebbenden over dit ontwerp een zienswijze naar voren brengen. Dit kan mondeling, schriftelijk of per e-mail.  Voor een mondelinge zienswijze maakt u een afspraak op het gemeentehuis. Schriftelijke zienswijzen kunnen worden gericht aan het college van burgemeester en wethouders, t.a.v. Juridisch Control, postbus 14, 8880 AA West-Terschelling. Zienswijzen per e-mail kunnen worden gericht aan gemeente@terschelling.nl.  De zienswijzeperiode loopt van vrijdag 24 juli 2026 tot 21 augustus 2026. Ingediende zienswijzen worden beoordeeld. Vervolgens wordt de ontwerpverordening met een reactienota Zienswijzen in een vergadering van de raad behandeld waarop de raad een besluit neemt. </text:p>
            <text:p text:style-name="last-al">De ontwerpverordening kunt u vanaf vrijdag 24 juli 2026, lezen: </text:p>
            <text:list text:style-name="id1-3-2-1-1-3">
              <text:list-item text:style-override="id1-3-2-1-1-3-1">
                <text:number>•</text:number>
                <text:p text:style-name="al">in het gemeentehuis. U kunt het stuk inzien tijdens de openingstijden van de balie, in de publieksruimte in de hal van het gemeentehuis; </text:p>
              </text:list-item>
              <text:list-item text:style-override="id1-3-2-1-1-3-2">
                <text:number>•</text:number>
                <text:p text:style-name="al">via het digitale publicatieblad op officielebekendmakingen.nl. Het document hangt als ‘Bekijk documenten’ aan deze publicatie (zie linker kolom).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174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4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4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6/xml/MC-DRP-Participatie-Web-ZM.xml</meta:user-defined>
    <meta:user-defined meta:name="OVERHEID.Gemeente/DC.creator">Terschelling</meta:user-defined>
    <meta:user-defined meta:name="OVERHEID.Informatietype/DC.type">officiële publicatie</meta:user-defined>
    <meta:user-defined meta:name="OVERHEIDop.Rubriek/DC.type">participatie</meta:user-defined>
    <meta:user-defined meta:name="OVERHEID.Gemeente/OVERHEID.authority">Terschelling</meta:user-defined>
    <meta:user-defined meta:name="OVERHEID.Gemeente/DCTERMS.publisher">Terschelling</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ntwerp participatieverordening 2026</meta:user-defined>
    <meta:user-defined meta:name="OVERHEIDop.datumEindeReactietermijn">2026-08-21</meta:user-defined>
    <meta:user-defined meta:name="OVERHEIDop.TilID/OVERHEIDop.terinzageleggingOP">til-2026-29221</meta:user-defined>
    <meta:user-defined meta:name="DCTERMS.W3CDTF/DCTERMS.available">2026-07-24</meta:user-defined>
    <meta:user-defined meta:name="DCTERMS.W3CDTF/OVERHEIDop.jaargang">2026</meta:user-defined>
    <meta:user-defined meta:name="OVERHEIDop.publicationIssue">351746</meta:user-defined>
    <meta:user-defined meta:name="OVERHEIDop.GmbID/DC.identifier">gmb-2026-351746</meta:user-defined>
    <meta:user-defined meta:name="OVERHEIDop.versieInformatie"/>
  </office:meta>
</office:document-meta>
</file>