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kamerverhuurpand tot 9 appartementen, Venestraat 10 - 12 8011GL Zwolle [Zaaknummer 0193ESUITE1488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6</text:p>
            <text:p text:style-name="common-al">
            <text:span text:style-name="nadrukvet">Locatie:</text:span> Venestraat 10 - 12 8011GL Zwolle</text:p>
            <text:p text:style-name="common-al">
            <text:span text:style-name="nadrukvet">Zaakomschrijving:</text:span> het verbouwen van een kamerverhuurpand tot 9 appartementen</text:p>
            <text:p text:style-name="common-al">
            <text:span text:style-name="nadrukvet">Zaaknummer:</text:span> 0193ESUITE14884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84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8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7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8472026</meta:user-defined>
    <meta:user-defined meta:name="DCTERMS.abstract">het verbouwen van een kamerverhuurpand tot 9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kamerverhuurpand tot 9 appartementen, Venestraat 10 - 12 8011GL Zwolle [Zaaknummer 0193ESUITE1488472026]</meta:user-defined>
    <meta:user-defined meta:name="DCTERMS.W3CDTF/DCTERMS.available">2026-07-22</meta:user-defined>
    <meta:user-defined meta:name="DCTERMS.W3CDTF/OVERHEIDop.jaargang">2026</meta:user-defined>
    <meta:user-defined meta:name="OVERHEIDop.publicationIssue">351744</meta:user-defined>
    <meta:user-defined meta:name="OVERHEIDop.GmbID/DC.identifier">gmb-2026-351744</meta:user-defined>
    <meta:user-defined meta:name="OVERHEIDop.versieInformatie"/>
  </office:meta>
</office:document-meta>
</file>