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ep 2, 8501 SG Joure: verleende omgevingsvergunning wijzigen van de gevels en dakkapel aan de voorzijde. (Z.902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loep 2, 8501 SG Joure reguliere procedure</text:span>
          </text:p>
            <text:p text:style-name="common-al">Op 14 juli 2026 is een omgevingsvergunning verleend voor de Sloep 2, 8501 SG Joure. De vergunning omvat het wijzigen van de gevels en dakkapel aan de voorzijd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174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4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4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2534</meta:user-defined>
    <dc:language>nl</dc:language>
    <meta:user-defined meta:name="OVERHEIDop.locatietype/OVERHEIDop.gebiedsmarkering">Punt</meta:user-defined>
    <meta:user-defined meta:name="DC.title">Sloep 2, 8501 SG Joure: verleende omgevingsvergunning wijzigen van de gevels en dakkapel aan de voorzijde. (Z.902534)</meta:user-defined>
    <meta:user-defined meta:name="DCTERMS.W3CDTF/DCTERMS.available">2026-07-22</meta:user-defined>
    <meta:user-defined meta:name="DCTERMS.W3CDTF/OVERHEIDop.jaargang">2026</meta:user-defined>
    <meta:user-defined meta:name="OVERHEIDop.publicationIssue">351743</meta:user-defined>
    <meta:user-defined meta:name="OVERHEIDop.GmbID/DC.identifier">gmb-2026-351743</meta:user-defined>
    <meta:user-defined meta:name="OVERHEIDop.versieInformatie"/>
  </office:meta>
</office:document-meta>
</file>