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Voedselbank Midden-Limburg </text:p>
      <text:section text:name="regeling_id1-3-2" text:style-name="regeling">
        <text:section text:name="aanhef_id1-3-2-1" text:style-name="aanhef">
          <text:section text:name="preambule_id1-3-2-1-1" text:style-name="preambule">
            <text:p text:style-name="al">
            <text:span text:style-name="nadrukcur">Voornemen subsidieverlening aan Stichting Voedselbank Midden-Limburg voor het wekelijks verstrekken van voedselpakketten aan inwoners die in armoede leven<text:span text:style-name="nadrukvet">.</text:span></text:span>
          </text:p>
            <text:p text:style-name="al"/>
            <text:p text:style-name="al">
            <text:span text:style-name="nadrukcur"/>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formatie over de subsidieverlening</text:span>
          </text:p>
            <text:p text:style-name="al">Het college van burgemeester en wethouders is van plan een subsidie te verlenen van € 2.625 aan Stichting Voedselbank Midden-Limburg. Deze subsidie wordt ingezet om mensen die (tijdelijk) niet in hun eigen levensonderhoud kunnen voorzien, te ondersteunen met gratis voedselpakketten. Hiermee wordt armoedebestrijding gecombineerd met het tegengaan van voedselverspilling, doordat Stichting Voedselbank Midden-Limburg werkt met gedoneerde producten die anders verloren zouden gaan.</text:p>
            <text:p text:style-name="al">Stichting Voedselbank Midden-Limburg ontvangt particuliere donaties en financiële sponsoring door bedrijven en instellingen, maar is voor lokale inzet mede afhankelijk van gemeentelijke cofinanciering. De waarderingssubsidie van de gemeente is onontbeerlijk.</text:p>
            <text:p text:style-name="al"/>
            <text:p text:style-name="al">
            <text:span text:style-name="nadrukvet">Selectiecriteria – Stichting Voedselbank Midden-Limburg is de enige serieuze kandidaat</text:span>
          </text:p>
            <text:p text:style-name="al">Naar het oordeel van het college van burgemeester en wethouders is Stichting Voedselbank Midden-Limburg de enige serieuze kandidaat voor deze subsidie. </text:p>
            <text:p text:style-name="al"/>
            <text:p text:style-name="al">
            <text:span text:style-name="nadrukondlijn">Unieke positie</text:span>
          </text:p>
            <text:p text:style-name="al">Stichting Voedselbank Midden-Limburg vervult een bijzondere rol voor de gemeente Beesel, als enige organisatie die op structurele basis gratis voedselpakketten verstrekt aan inwoners in financiële nood. Hiermee voorziet zij in een belangrijke behoefte waarvoor elders geen alternatief beschikbaar is. </text:p>
            <text:p text:style-name="al"/>
            <text:p text:style-name="al">
            <text:span text:style-name="nadrukondlijn">Maatschappelijke urgentie en impact</text:span>
          </text:p>
            <text:p text:style-name="al">Stichting Voedselbank Midden-Limburg vervult een belangrijke rol in het bestrijden van armoede en sociale uitsluiting. Door het verstrekken van voedselpakketten aan huishoudens die onder de armoedegrens leven, draagt de Stichting Voedselbank Midden Limburg direct bij aan de basisbehoeften van kwetsbare inwoners binnen onze gemeente.</text:p>
            <text:p text:style-name="al"/>
            <text:p text:style-name="al">
            <text:span text:style-name="nadrukondlijn">Aanvullend op gemeentelijk beleid</text:span>
          </text:p>
            <text:p text:style-name="al">De activiteiten van Stichting Voedselbank Midden-Limburg sluiten aan bij het gemeentelijk beleid op het gebied van armoedebestrijding, participatie en het bevorderen van gelijke kansen. De ondersteuning van deze organisatie versterkt de uitvoering van het lokale armoedebeleid en draagt bij aan het realiseren van beleidsdoelstellingen.</text:p>
            <text:p text:style-name="al"/>
            <text:p text:style-name="al">
            <text:span text:style-name="nadrukondlijn">Bereik en samenwerking</text:span>
          </text:p>
            <text:p text:style-name="al">Stichting Voedselbank Midden-Limburg werkt nauw samen met lokale partners, waaronder maatschappelijke organisaties, bedrijven en instellingen. Deze samenwerking zorgt voor een breed bereik en een efficiënte inzet van middelen. Stichting Voedselbank Midden-Limburg heeft aantoonbare ervaring en een solide structuur om de dienstverlening duurzaam voort te zetten.</text:p>
            <text:p text:style-name="al"/>
            <text:p text:style-name="al">
            <text:span text:style-name="nadrukondlijn">Financiële onderbouwing en transparantie</text:span>
          </text:p>
            <text:p text:style-name="al">Stichting Voedselbank Midden-Limburg beschikt over een transparante financiële huishouding en legt verantwoording af over de besteding van middelen. De gevraagde subsidie is proportioneel en gericht op het waarborgen van continuïteit in de dienstverlening.</text:p>
            <text:p text:style-name="al"/>
            <text:p text:style-name="al">
            <text:span text:style-name="nadrukondlijn">Preventieve werking</text:span>
          </text:p>
            <text:p text:style-name="al">Door tijdige ondersteuning te bieden, voorkomt Stichting Voedselbank Midden-Limburg verdere problematiek zoals schulden, gezondheidsproblemen en sociale isolatie. Dit heeft een preventieve werking en draagt bij aan het beperken van zwaardere vormen van hulpverlening op de lange termijn.</text:p>
            <text:p text:style-name="al"/>
            <text:p text:style-name="al">
            <text:span text:style-name="nadrukondlijn">Gratis en laagdrempelige hulpverlening</text:span>
          </text:p>
            <text:p text:style-name="al">De ondersteuning van Stichting Voedselbank Midden-Limburg is kosteloos voor deelnemers. Dit kan alleen worden gegarandeerd als gemeenten hun bijdrage leveren. Zonder gemeentelijke cofinanciering komt de toegankelijkheid van deze essentiële dienstverlening in het geding.</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text:span>
          </text:p>
            <text:p text:style-name="al">Met deze publicatie geeft de gemeente Beesel uitvoering aan de uitspraak van de Afdeling Bestuursrechtspraak van de Raad van State van 23 juli 2025, ECLI:NL:RVS:2025:3399. </text:p>
            <text:p text:style-name="al">Het college van burgemeester en wethouders mag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U kunt uw brief sturen aan Gemeente Beesel, Postbus 4750, 5953 ZK Reuver, of u kunt hem tijdens openingstijden van de Klantenbalie van de gemeente, afgeven aan de Klantenbalie.</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
            <text:p text:style-name="al">Het betreft nu een voornemen, er is daarom nu nog geen bezwaar of beroep mogelijk. </text:p>
            <text:p text:style-name="al"/>
            <text:p text:style-name="al">
            <text:span text:style-name="nadrukcu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7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Voedselbank Midden-Limburg</meta:user-defined>
    <meta:user-defined meta:name="DCTERMS.W3CDTF/DCTERMS.available">2026-07-22</meta:user-defined>
    <meta:user-defined meta:name="DCTERMS.W3CDTF/OVERHEIDop.jaargang">2026</meta:user-defined>
    <meta:user-defined meta:name="OVERHEIDop.publicationIssue">351742</meta:user-defined>
    <meta:user-defined meta:name="OVERHEIDop.GmbID/DC.identifier">gmb-2026-351742</meta:user-defined>
    <meta:user-defined meta:name="OVERHEIDop.versieInformatie"/>
  </office:meta>
</office:document-meta>
</file>