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erberlaan 2 A t/m 2D, 4 A t/m 4D, 6A t/m 6F en 8 A t/m 8B, Cruquius - Bouwen 20 grondgebonden rij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20 grondgebonden rijwoningen, koopsegment Wickevoort, Fase 1, Erven 3, deelplan Bosrand op de locatie Berberlaan 2 A t/m 2D, 4 A t/m 4D, 6A t/m 6F en 8 A t/m 8B te Cruquius</text:p>
            <text:p text:style-name="common-al">Aanvrager: A.M. B.V. </text:p>
            <text:p text:style-name="common-al">Zaaknummer: OD2026-0031562</text:p>
            <text:p text:style-name="common-al">DSO nummer: 2026051300534</text:p>
            <text:p text:style-name="common-al">Uitkomst besluit: verleend</text:p>
            <text:p text:style-name="common-al">Datum besluit: 19-07-2026</text:p>
            <text:p text:style-name="common-al">Bezwaar in te dienen tot en met: 30-08-2026</text:p>
            <text:p text:style-name="common-al">Namens: Gemeente Haarlemmermeer</text:p>
            <text:p text:style-name="common-al">Wilt u de gepubliceerde documenten behorende bij deze bekendmaking in zien, klik dan <text:a xlink:href="https://edataloket.odnzkg.nl/?q=%7B%22search%22:%22OD2026-0031562%22,%22aggs%22:%7B%22odnzkg_zaak_nummer%22:%7B%22key%22:%22odnzkg_zaak_nummer%22,%22field%22:%22odnzkg.zaak.nummer.keyword%22,%22fields%22:[],%22type%22:%22keyword%22,%22data%22:[%22OD2026-0031562%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174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4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4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1562</meta:user-defined>
    <meta:user-defined meta:name="DCTERMS.abstract">het bouwen van 20 grondgebonden rijwoningen, koopsegment (houtbouw HSB) Wickevoort, Fase 1, Erven 3, deelplan Bosrand</meta:user-defined>
    <dc:language>nl</dc:language>
    <meta:user-defined meta:name="OVERHEIDop.locatietype/OVERHEIDop.gebiedsmarkering">Vlak</meta:user-defined>
    <meta:user-defined meta:name="DC.title">Vergunning verleend - Berberlaan 2 A t/m 2D, 4 A t/m 4D, 6A t/m 6F en 8 A t/m 8B, Cruquius - Bouwen 20 grondgebonden rijwoningen</meta:user-defined>
    <meta:user-defined meta:name="DCTERMS.W3CDTF/DCTERMS.available">2026-07-22</meta:user-defined>
    <meta:user-defined meta:name="DCTERMS.W3CDTF/OVERHEIDop.jaargang">2026</meta:user-defined>
    <meta:user-defined meta:name="OVERHEIDop.publicationIssue">351741</meta:user-defined>
    <meta:user-defined meta:name="OVERHEIDop.GmbID/DC.identifier">gmb-2026-351741</meta:user-defined>
    <meta:user-defined meta:name="OVERHEIDop.versieInformatie"/>
  </office:meta>
</office:document-meta>
</file>