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aan Hogeweg 227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2 mei 2026 van Van de Kraats en Bouw B.V. te Ede een melding ontvangen op basis van artikel 7.33 van het Besluit bouwwerken leefomgeving (Bbl). Deze melding gaat over mobiel breken op de locatie Hogeweg 227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asbest@odu.nl</text:span>. Vermeldt u hierbij ons zaakkenmerk: Z/26/203902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022</meta:user-defined>
    <dc:language>nl</dc:language>
    <meta:user-defined meta:name="OVERHEIDop.locatietype/OVERHEIDop.gebiedsmarkering">Adres</meta:user-defined>
    <meta:user-defined meta:name="DC.title">Melding voor het mobiel breken aan Hogeweg 227 te Amersfoort</meta:user-defined>
    <meta:user-defined meta:name="DCTERMS.W3CDTF/DCTERMS.available">2026-07-22</meta:user-defined>
    <meta:user-defined meta:name="DCTERMS.W3CDTF/OVERHEIDop.jaargang">2026</meta:user-defined>
    <meta:user-defined meta:name="OVERHEIDop.publicationIssue">351740</meta:user-defined>
    <meta:user-defined meta:name="OVERHEIDop.GmbID/DC.identifier">gmb-2026-351740</meta:user-defined>
    <meta:user-defined meta:name="OVERHEIDop.versieInformatie"/>
  </office:meta>
</office:document-meta>
</file>