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opslaan van metaalschroot, Telfordstraat 18, 8013RM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11 december 2025</text:span>
          </text:p>
            <text:p text:style-name="common-al">
            <text:span text:style-name="nadrukvet">Locatie:</text:span> Telfordstraat 18 8013RM Zwolle</text:p>
            <text:p text:style-name="common-al">
            <text:span text:style-name="nadrukvet">Zaakomschrijving:</text:span> het opslaan van metaalschroot</text:p>
            <text:p text:style-name="common-al">
            <text:span text:style-name="nadrukvet">Zaaknummer:</text:span> 0193ESUITE12566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ecyclingbedrijf voor metaal</text:p>
              </text:list-item>
            </text:list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93ESUITE12566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5174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7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7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93ESUITE1256652025</meta:user-defined>
    <meta:user-defined meta:name="DCTERMS.abstract">het opslaan van metaalschroo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opslaan van metaalschroot, Telfordstraat 18, 8013RM Zwolle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174</meta:user-defined>
    <meta:user-defined meta:name="OVERHEIDop.GmbID/DC.identifier">gmb-2026-35174</meta:user-defined>
    <meta:user-defined meta:name="OVERHEIDop.versieInformatie"/>
  </office:meta>
</office:document-meta>
</file>