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– Melding Besluit activiteiten leefomgeving (Bal) – Dorpsstraat 92, Loo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ernheze delen mee dat zij de volgende melding hebben ontvangen: </text:p>
            <text:p text:style-name="common-al">Voor:  Dierenverblijven</text:p>
            <text:p text:style-name="common-al">Locatie: Dorpsstraat 92, 5471 NA Loosbroek</text:p>
            <text:p text:style-name="common-al">DSO-kenmerk: 2026042700189</text:p>
            <text:p text:style-name="common-al">Zaaknummer:  Z/504323</text:p>
            <text:p text:style-name="common-al">Datum ontvangen:  27-04-2026 </text:p>
            <text:p text:style-name="common-al">Tegen deze melding kan geen bezwaar worden gemaak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51738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73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73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1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4323</meta:user-defined>
    <dc:language>nl</dc:language>
    <meta:user-defined meta:name="OVERHEIDop.locatietype/OVERHEIDop.gebiedsmarkering">Adres</meta:user-defined>
    <meta:user-defined meta:name="DC.title">Gemeente Bernheze – Melding Besluit activiteiten leefomgeving (Bal) – Dorpsstraat 92, Loosbroek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738</meta:user-defined>
    <meta:user-defined meta:name="OVERHEIDop.GmbID/DC.identifier">gmb-2026-351738</meta:user-defined>
    <meta:user-defined meta:name="OVERHEIDop.versieInformatie"/>
  </office:meta>
</office:document-meta>
</file>