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augustus</text:p>
                  </table:table-cell>
                  <table:table-cell table:style-name="entry" table:number-rows-spanned="1" table:number-columns-spanned="1">
                    <text:p text:style-name="table_al">Buurtbarbecue</text:p>
                  </table:table-cell>
                  <table:table-cell table:style-name="entry" table:number-rows-spanned="1" table:number-columns-spanned="1">
                    <text:p text:style-name="table_al">18.00 uur – 23.30 uur</text:p>
                  </table:table-cell>
                  <table:table-cell table:style-name="entry" table:number-rows-spanned="1" table:number-columns-spanned="1">
                    <text:p text:style-name="table_al">Grasveld voor Dodaarslaan 52-42</text:p>
                    <text:p text:style-name="table_al">3645 JE in Vinkeve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Sept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6 september</text:p>
                  </table:table-cell>
                  <table:table-cell table:style-name="entry" table:number-rows-spanned="1" table:number-columns-spanned="1">
                    <text:p text:style-name="table_al">Veiligheidsdag</text:p>
                  </table:table-cell>
                  <table:table-cell table:style-name="entry" table:number-rows-spanned="1" table:number-columns-spanned="1">
                    <text:p text:style-name="table_al">09.00 uur – 16.00 uur</text:p>
                  </table:table-cell>
                  <table:table-cell table:style-name="entry" table:number-rows-spanned="1" table:number-columns-spanned="1">
                    <text:p text:style-name="table_al">'t Speelwoud Pieter Joostenlaan</text:p>
                    <text:p text:style-name="table_al">3648 XR in Wilnis</text:p>
                  </table:table-cell>
                  <table:table-cell table:style-name="entry" table:number-rows-spanned="1" table:number-columns-spanned="1">
                    <text:p text:style-name="table_al">Versterk geluid</text:p>
                  </table:table-cell>
                </table:table-row>
                <table:table-row table:style-name="row">
                  <table:table-cell table:style-name="entry" table:number-rows-spanned="1" table:number-columns-spanned="1">
                    <text:p text:style-name="table_al">
                      <text:span text:style-name="nadrukvet">Nov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5 november 2026</text:p>
                  </table:table-cell>
                  <table:table-cell table:style-name="entry" table:number-rows-spanned="1" table:number-columns-spanned="1">
                    <text:p text:style-name="table_al">De Ronde Venen Marathon</text:p>
                  </table:table-cell>
                  <table:table-cell table:style-name="entry" table:number-rows-spanned="1" table:number-columns-spanned="1">
                    <text:p text:style-name="table_al">10.00 uur – 16.30 uur</text:p>
                  </table:table-cell>
                  <table:table-cell table:style-name="entry" table:number-rows-spanned="1" table:number-columns-spanned="1">
                    <text:p text:style-name="table_al">Start en finish, Raadhuisplein 3, 1391 CV in Abcoude</text:p>
                  </table:table-cell>
                  <table:table-cell table:style-name="entry" table:number-rows-spanned="1" table:number-columns-spanned="1">
                    <text:p text:style-name="table_al">Versterkt geluid, (gedeeltelijke) wegafsluitingen en verkeersmaatregelen zie onder de tabel</text:p>
                  </table:table-cell>
                </table:table-row>
              </table:table>
              <text:p text:style-name="table_bottom"/>
            </text:section>
            <text:p text:style-name="common-al">
            <text:span text:style-name="nadrukondlijn">(gedeeltelijke) wegafsluitingen De Ronde Venen Marathon</text:span>
          </text:p>
            <text:p text:style-name="common-al"> Abcoude: Wegafsluiting van 07:30 tot 16.30 uur</text:p>
            <text:p text:style-name="common-al"> • Raadhuisplein tussen Koppeldijk en Molenweg. Doorgang is hier niet mogelijk in verband met het gesitueerde start- en finishgebied. Dit geldt ook voor fietsers. Passage voetgangers is wel mogelijk. Koppeldijk tussen Burgemeester Des Tombeweg en Doude van Troostwijkstraat </text:p>
            <text:p text:style-name="common-al">Abcoude: Wegafsluiting van 09.30 tot 10.15 uur en van 10.50 tot 11.10 uur</text:p>
            <text:p text:style-name="common-al">Geldt voor:</text:p>
            <text:p text:style-name="common-al">• Koppeldijk tussen Burgemeester Des Tombesweg en Koppeldijk nr 30</text:p>
            <text:p text:style-name="common-al">Abcoude: Wegafsluiting van 10.55 tot 11:15 uur </text:p>
            <text:p text:style-name="common-al">• Burgemeester Des Tombeweg tussen Koppeldijk en Doude van Troostwijksstraat </text:p>
            <text:p text:style-name="common-al">• ontsluiting van de Jonkersgang naar de Lindewetering • ontsluiting De Cleijne Cleij naar de Lindewetering </text:p>
            <text:p text:style-name="common-al">• ontsluiting van de Groene Wetering naar de Lindewetering </text:p>
            <text:p text:style-name="common-al">Abcoude: Wegafsluiting van 12.15 tot 15.30 uur</text:p>
            <text:p text:style-name="common-al">• Raadhuislaan tussen Raadhuisplein en Blomswaard</text:p>
            <text:p text:style-name="common-al">Baambrugge: Eenrichtingsverkeer van 9:50 tot 10:30 uur en van 10:50 tot 11:30 uur </text:p>
            <text:p text:style-name="common-al">• De Horn vanaf Abcoude in de richting van Baambrugge.</text:p>
            <text:p text:style-name="common-al"> Baambrugge: Eenrichtingsverkeer van 10:05 tot 10:45 uur en van 11:05 tot 11:45 uur</text:p>
            <text:p text:style-name="common-al"> • De Zuwe vanaf Baambrugge tot en met de tunnel onder de A2, in de richting van Baambrugge naar de A2</text:p>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7 augustus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l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7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evenementenvergunning A-categorie</meta:user-defined>
    <meta:user-defined meta:name="DCTERMS.W3CDTF/DCTERMS.available">2026-07-24</meta:user-defined>
    <meta:user-defined meta:name="DCTERMS.W3CDTF/OVERHEIDop.jaargang">2026</meta:user-defined>
    <meta:user-defined meta:name="OVERHEIDop.publicationIssue">351737</meta:user-defined>
    <meta:user-defined meta:name="OVERHEIDop.GmbID/DC.identifier">gmb-2026-351737</meta:user-defined>
    <meta:user-defined meta:name="OVERHEIDop.versieInformatie"/>
  </office:meta>
</office:document-meta>
</file>