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t uitvoeren van diverse opties - De Maten te Borne, Aurelia 64 t/m 78 (even), 77 t/m 87 (oneven), Sumpelmaat 25 t/m 31 (oneven)  Agaatvlinder 1,3 (oneven), 2 t/m 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op aanvraag omgevingsvergunning genomen met zaaknummer Z2026-00000197 voor het uitvoeren van diverse opties - De Maten te Borne op locatie Aurelia 64 t/m 78 (even), 77 t/m 87 (oneven), Sumpelmaat 25 t/m 31 (oneven) Agaatvlinder 1,3 (oneven), 2 t/m 8 (even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17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Regulier Besluit op locatie Aurelia 64 t/m 78 (even), 77 t/m 87 (oneven), Sumpelmaat 25 t/m 31 (oneven)  Agaatvlinder 1,3 (oneven), 2 t/m 8 (even)</meta:user-defined>
    <dc:language>nl</dc:language>
    <meta:user-defined meta:name="OVERHEIDop.locatietype/OVERHEIDop.gebiedsmarkering">Vlak</meta:user-defined>
    <meta:user-defined meta:name="DC.title">Besluit op aanvraag omgevingsvergunning - het uitvoeren van diverse opties - De Maten te Borne, Aurelia 64 t/m 78 (even), 77 t/m 87 (oneven), Sumpelmaat 25 t/m 31 (oneven)  Agaatvlinder 1,3 (oneven), 2 t/m 8 (even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29</meta:user-defined>
    <meta:user-defined meta:name="OVERHEIDop.GmbID/DC.identifier">gmb-2026-351729</meta:user-defined>
    <meta:user-defined meta:name="OVERHEIDop.versieInformatie"/>
  </office:meta>
</office:document-meta>
</file>